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78.23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27.59mm"/>
    </style:style>
    <style:style style:name="co7" style:family="table-column">
      <style:table-column-properties fo:break-before="auto" style:column-width="48.28mm"/>
    </style:style>
    <style:style style:name="co8" style:family="table-column">
      <style:table-column-properties fo:break-before="auto" style:column-width="44.29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Occitan</text:p>
          </table:table-cell>
          <table:table-cell office:value-type="string" calcext:value-type="string">
            <text:p>Commission culture</text:p>
          </table:table-cell>
          <table:table-cell office:value-type="string" calcext:value-type="string">
            <text:p>courriel</text:p>
          </table:table-cell>
          <table:table-cell office:value-type="string" calcext:value-type="string">
            <text:p>identifiant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Numéro de circonscription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2]);&quot;.&quot;;LOWER([.F2]);&quot;@assemblee-nationale.fr&quot;)" office:value-type="string" office:string-value="emmanuelle.anthoine@assemblee-nationale.fr" calcext:value-type="string">
            <text:p>emmanuelle.anthoine@assemblee-nationale.fr</text:p>
          </table:table-cell>
          <table:table-cell office:value-type="float" office:value="719318" calcext:value-type="float">
            <text:p>719318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Anthoin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Drôm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3]);&quot;.&quot;;LOWER([.F3]);&quot;@assemblee-nationale.fr&quot;)" office:value-type="string" office:string-value="delphine.bagarry@assemblee-nationale.fr" calcext:value-type="string">
            <text:p>delphine.bagarry@assemblee-nationale.fr</text:p>
          </table:table-cell>
          <table:table-cell office:value-type="float" office:value="718744" calcext:value-type="float">
            <text:p>718744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Bagarry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de-Haute-Prov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4]);&quot;.&quot;;LOWER([.F4]);&quot;@assemblee-nationale.fr&quot;)" office:value-type="string" office:string-value="geraldine.bannier@assemblee-nationale.fr" calcext:value-type="string">
            <text:p>geraldine.bannier@assemblee-nationale.fr</text:p>
          </table:table-cell>
          <table:table-cell office:value-type="float" office:value="720256" calcext:value-type="float">
            <text:p>720256</text:p>
          </table:table-cell>
          <table:table-cell office:value-type="string" calcext:value-type="string">
            <text:p>Geraldine</text:p>
          </table:table-cell>
          <table:table-cell office:value-type="string" calcext:value-type="string">
            <text:p>Bannier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yen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5]);&quot;.&quot;;LOWER([.F5]);&quot;@assemblee-nationale.fr&quot;)" office:value-type="string" office:string-value="valerie.bazin-malgras@assemblee-nationale.fr" calcext:value-type="string">
            <text:p>valerie.bazin-malgras@assemblee-nationale.fr</text:p>
          </table:table-cell>
          <table:table-cell office:value-type="float" office:value="718884" calcext:value-type="float">
            <text:p>718884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Bazin-Malgras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Au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6]);&quot;.&quot;;LOWER([.F6]);&quot;@assemblee-nationale.fr&quot;)" office:value-type="string" office:string-value="belkhir.belhaddad@assemblee-nationale.fr" calcext:value-type="string">
            <text:p>belkhir.belhaddad@assemblee-nationale.fr</text:p>
          </table:table-cell>
          <table:table-cell office:value-type="float" office:value="720362" calcext:value-type="float">
            <text:p>720362</text:p>
          </table:table-cell>
          <table:table-cell office:value-type="string" calcext:value-type="string">
            <text:p>Belkhir</text:p>
          </table:table-cell>
          <table:table-cell office:value-type="string" calcext:value-type="string">
            <text:p>Belhaddad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Mosel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7]);&quot;.&quot;;LOWER([.F7]);&quot;@assemblee-nationale.fr&quot;)" office:value-type="string" office:string-value="aurore.berge@assemblee-nationale.fr" calcext:value-type="string">
            <text:p>aurore.berge@assemblee-nationale.fr</text:p>
          </table:table-cell>
          <table:table-cell office:value-type="float" office:value="722046" calcext:value-type="float">
            <text:p>722046</text:p>
          </table:table-cell>
          <table:table-cell office:value-type="string" calcext:value-type="string">
            <text:p>Aurore</text:p>
          </table:table-cell>
          <table:table-cell office:value-type="string" calcext:value-type="string">
            <text:p>Berge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8]);&quot;.&quot;;LOWER([.F8]);&quot;@assemblee-nationale.fr&quot;)" office:value-type="string" office:string-value="philippe.berta@assemblee-nationale.fr" calcext:value-type="string">
            <text:p>philippe.berta@assemblee-nationale.fr</text:p>
          </table:table-cell>
          <table:table-cell office:value-type="float" office:value="719488" calcext:value-type="float">
            <text:p>719488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Berta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Gar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9]);&quot;.&quot;;LOWER([.F9]);&quot;@assemblee-nationale.fr&quot;)" office:value-type="string" office:string-value="bruno.bilde@assemblee-nationale.fr" calcext:value-type="string">
            <text:p>bruno.bilde@assemblee-nationale.fr</text:p>
          </table:table-cell>
          <table:table-cell office:value-type="float" office:value="720822" calcext:value-type="float">
            <text:p>720822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Bilde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Pas-de-Cala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10]);&quot;.&quot;;LOWER([.F10]);&quot;@assemblee-nationale.fr&quot;)" office:value-type="string" office:string-value="yves.blein@assemblee-nationale.fr" calcext:value-type="string">
            <text:p>yves.blein@assemblee-nationale.fr</text:p>
          </table:table-cell>
          <table:table-cell office:value-type="float" office:value="608641" calcext:value-type="float">
            <text:p>608641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Blein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11]);&quot;.&quot;;LOWER([.F11]);&quot;@assemblee-nationale.fr&quot;)" office:value-type="string" office:string-value="pascal.bois@assemblee-nationale.fr" calcext:value-type="string">
            <text:p>pascal.bois@assemblee-nationale.fr</text:p>
          </table:table-cell>
          <table:table-cell office:value-type="float" office:value="720576" calcext:value-type="float">
            <text:p>720576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Ois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12]);&quot;.&quot;;LOWER([.F12]);&quot;@assemblee-nationale.fr&quot;)" office:value-type="string" office:string-value="pierre-yves.bournazel@assemblee-nationale.fr" calcext:value-type="string">
            <text:p>pierre-yves.bournazel@assemblee-nationale.fr</text:p>
          </table:table-cell>
          <table:table-cell office:value-type="float" office:value="722030" calcext:value-type="float">
            <text:p>722030</text:p>
          </table:table-cell>
          <table:table-cell office:value-type="string" calcext:value-type="string">
            <text:p>Pierre-Yves</text:p>
          </table:table-cell>
          <table:table-cell office:value-type="string" calcext:value-type="string">
            <text:p>Bournazel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13]);&quot;.&quot;;LOWER([.F13]);&quot;@assemblee-nationale.fr&quot;)" office:value-type="string" office:string-value="bertrand.bouyx@assemblee-nationale.fr" calcext:value-type="string">
            <text:p>bertrand.bouyx@assemblee-nationale.fr</text:p>
          </table:table-cell>
          <table:table-cell office:value-type="float" office:value="719032" calcext:value-type="float">
            <text:p>719032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Bouyx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14]);&quot;.&quot;;LOWER([.F14]);&quot;@assemblee-nationale.fr&quot;)" office:value-type="string" office:string-value="bernard.brochand@assemblee-nationale.fr" calcext:value-type="string">
            <text:p>bernard.brochand@assemblee-nationale.fr</text:p>
          </table:table-cell>
          <table:table-cell office:value-type="float" office:value="223837" calcext:value-type="float">
            <text:p>223837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Brochand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Maritime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15]);&quot;.&quot;;LOWER([.F15]);&quot;@assemblee-nationale.fr&quot;)" office:value-type="string" office:string-value="anne.brugnera@assemblee-nationale.fr" calcext:value-type="string">
            <text:p>anne.brugnera@assemblee-nationale.fr</text:p>
          </table:table-cell>
          <table:table-cell office:value-type="float" office:value="721328" calcext:value-type="float">
            <text:p>721328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Brugnera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16]);&quot;.&quot;;LOWER([.F16]);&quot;@assemblee-nationale.fr&quot;)" office:value-type="string" office:string-value="celine.calvez@assemblee-nationale.fr" calcext:value-type="string">
            <text:p>celine.calvez@assemblee-nationale.fr</text:p>
          </table:table-cell>
          <table:table-cell office:value-type="float" office:value="721750" calcext:value-type="float">
            <text:p>721750</text:p>
          </table:table-cell>
          <table:table-cell office:value-type="string" calcext:value-type="string">
            <text:p>Celine</text:p>
          </table:table-cell>
          <table:table-cell office:value-type="string" calcext:value-type="string">
            <text:p>Calvez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Hauts-de-Sein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17]);&quot;.&quot;;LOWER([.F17]);&quot;@assemblee-nationale.fr&quot;)" office:value-type="string" office:string-value="daniele.cazarian@assemblee-nationale.fr" calcext:value-type="string">
            <text:p>daniele.cazarian@assemblee-nationale.fr</text:p>
          </table:table-cell>
          <table:table-cell office:value-type="float" office:value="721352" calcext:value-type="float">
            <text:p>721352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Cazarian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18]);&quot;.&quot;;LOWER([.F18]);&quot;@assemblee-nationale.fr&quot;)" office:value-type="string" office:string-value="sylvie.charriere@assemblee-nationale.fr" calcext:value-type="string">
            <text:p>sylvie.charriere@assemblee-nationale.fr</text:p>
          </table:table-cell>
          <table:table-cell office:value-type="float" office:value="721218" calcext:value-type="float">
            <text:p>721218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Charriere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19]);&quot;.&quot;;LOWER([.F19]);&quot;@assemblee-nationale.fr&quot;)" office:value-type="string" office:string-value="fannette.charvier@assemblee-nationale.fr" calcext:value-type="string">
            <text:p>fannette.charvier@assemblee-nationale.fr</text:p>
          </table:table-cell>
          <table:table-cell office:value-type="float" office:value="719170" calcext:value-type="float">
            <text:p>719170</text:p>
          </table:table-cell>
          <table:table-cell office:value-type="string" calcext:value-type="string">
            <text:p>Fannette</text:p>
          </table:table-cell>
          <table:table-cell office:value-type="string" calcext:value-type="string">
            <text:p>Charvier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Dou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20]);&quot;.&quot;;LOWER([.F20]);&quot;@assemblee-nationale.fr&quot;)" office:value-type="string" office:string-value="stephane.claireaux@assemblee-nationale.fr" calcext:value-type="string">
            <text:p>stephane.claireaux@assemblee-nationale.fr</text:p>
          </table:table-cell>
          <table:table-cell office:value-type="float" office:value="702054" calcext:value-type="float">
            <text:p>702054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Claireaux</text:p>
          </table:table-cell>
          <table:table-cell table:number-columns-repeated="2" office:value-type="string" calcext:value-type="string">
            <text:p>Saint-Pierre-et-Miquel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21]);&quot;.&quot;;LOWER([.F21]);&quot;@assemblee-nationale.fr&quot;)" office:value-type="string" office:string-value="fabienne.colboc@assemblee-nationale.fr" calcext:value-type="string">
            <text:p>fabienne.colboc@assemblee-nationale.fr</text:p>
          </table:table-cell>
          <table:table-cell office:value-type="float" office:value="719814" calcext:value-type="float">
            <text:p>719814</text:p>
          </table:table-cell>
          <table:table-cell office:value-type="string" calcext:value-type="string">
            <text:p>Fabienne</text:p>
          </table:table-cell>
          <table:table-cell office:value-type="string" calcext:value-type="string">
            <text:p>Colboc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Indre-et-Loi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22]);&quot;.&quot;;LOWER([.F22]);&quot;@assemblee-nationale.fr&quot;)" office:value-type="string" office:string-value="beatrice.descamps@assemblee-nationale.fr" calcext:value-type="string">
            <text:p>beatrice.descamps@assemblee-nationale.fr</text:p>
          </table:table-cell>
          <table:table-cell office:value-type="float" office:value="720696" calcext:value-type="float">
            <text:p>720696</text:p>
          </table:table-cell>
          <table:table-cell office:value-type="string" calcext:value-type="string">
            <text:p>Beatrice</text:p>
          </table:table-cell>
          <table:table-cell office:value-type="string" calcext:value-type="string">
            <text:p>Descamps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Nord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23]);&quot;.&quot;;LOWER([.F23]);&quot;@assemblee-nationale.fr&quot;)" office:value-type="string" office:string-value="virginie.duby-muller@assemblee-nationale.fr" calcext:value-type="string">
            <text:p>virginie.duby-muller@assemblee-nationale.fr</text:p>
          </table:table-cell>
          <table:table-cell office:value-type="float" office:value="608826" calcext:value-type="float">
            <text:p>608826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Duby-Muller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Haute-Savoi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24]);&quot;.&quot;;LOWER([.F24]);&quot;@assemblee-nationale.fr&quot;)" office:value-type="string" office:string-value="elsa.faucillon@assemblee-nationale.fr" calcext:value-type="string">
            <text:p>elsa.faucillon@assemblee-nationale.fr</text:p>
          </table:table-cell>
          <table:table-cell office:value-type="float" office:value="721896" calcext:value-type="float">
            <text:p>721896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Faucillon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Hauts-de-Se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25]);&quot;.&quot;;LOWER([.F25]);&quot;@assemblee-nationale.fr&quot;)" office:value-type="string" office:string-value="alexandre.freschi@assemblee-nationale.fr" calcext:value-type="string">
            <text:p>alexandre.freschi@assemblee-nationale.fr</text:p>
          </table:table-cell>
          <table:table-cell office:value-type="float" office:value="720030" calcext:value-type="float">
            <text:p>720030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Freschi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Lot-et-Garon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26]);&quot;.&quot;;LOWER([.F26]);&quot;@assemblee-nationale.fr&quot;)" office:value-type="string" office:string-value="albane.gaillot@assemblee-nationale.fr" calcext:value-type="string">
            <text:p>albane.gaillot@assemblee-nationale.fr</text:p>
          </table:table-cell>
          <table:table-cell office:value-type="float" office:value="721246" calcext:value-type="float">
            <text:p>721246</text:p>
          </table:table-cell>
          <table:table-cell office:value-type="string" calcext:value-type="string">
            <text:p>Albane</text:p>
          </table:table-cell>
          <table:table-cell office:value-type="string" calcext:value-type="string">
            <text:p>Gaillot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Val-de-Marn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27]);&quot;.&quot;;LOWER([.F27]);&quot;@assemblee-nationale.fr&quot;)" office:value-type="string" office:string-value="laurent.garcia@assemblee-nationale.fr" calcext:value-type="string">
            <text:p>laurent.garcia@assemblee-nationale.fr</text:p>
          </table:table-cell>
          <table:table-cell office:value-type="float" office:value="720178" calcext:value-type="float">
            <text:p>720178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Meurthe-et-Mosel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28]);&quot;.&quot;;LOWER([.F28]);&quot;@assemblee-nationale.fr&quot;)" office:value-type="string" office:string-value="jean-jacques.gaultier@assemblee-nationale.fr" calcext:value-type="string">
            <text:p>jean-jacques.gaultier@assemblee-nationale.fr</text:p>
          </table:table-cell>
          <table:table-cell office:value-type="float" office:value="267324" calcext:value-type="float">
            <text:p>267324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Gaultier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Vosg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29]);&quot;.&quot;;LOWER([.F29]);&quot;@assemblee-nationale.fr&quot;)" office:value-type="string" office:string-value="luc.geismar@assemblee-nationale.fr" calcext:value-type="string">
            <text:p>luc.geismar@assemblee-nationale.fr</text:p>
          </table:table-cell>
          <table:table-cell office:value-type="float" office:value="720006" calcext:value-type="float">
            <text:p>720006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Geismar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Loire-Atlantiqu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30]);&quot;.&quot;;LOWER([.F30]);&quot;@assemblee-nationale.fr&quot;)" office:value-type="string" office:string-value="annie.genevard@assemblee-nationale.fr" calcext:value-type="string">
            <text:p>annie.genevard@assemblee-nationale.fr</text:p>
          </table:table-cell>
          <table:table-cell office:value-type="float" office:value="605991" calcext:value-type="float">
            <text:p>605991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Genevard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Doub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31]);&quot;.&quot;;LOWER([.F31]);&quot;@assemblee-nationale.fr&quot;)" office:value-type="string" office:string-value="raphael.gerard@assemblee-nationale.fr" calcext:value-type="string">
            <text:p>raphael.gerard@assemblee-nationale.fr</text:p>
          </table:table-cell>
          <table:table-cell office:value-type="float" office:value="719108" calcext:value-type="float">
            <text:p>719108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Charente-Maritim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32]);&quot;.&quot;;LOWER([.F32]);&quot;@assemblee-nationale.fr&quot;)" office:value-type="string" office:string-value="valerie.gomez-bassac@assemblee-nationale.fr" calcext:value-type="string">
            <text:p>valerie.gomez-bassac@assemblee-nationale.fr</text:p>
          </table:table-cell>
          <table:table-cell office:value-type="float" office:value="721784" calcext:value-type="float">
            <text:p>721784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Gomez-Bassac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Va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33]);&quot;.&quot;;LOWER([.F33]);&quot;@assemblee-nationale.fr&quot;)" office:value-type="string" office:string-value="florence.granjus@assemblee-nationale.fr" calcext:value-type="string">
            <text:p>florence.granjus@assemblee-nationale.fr</text:p>
          </table:table-cell>
          <table:table-cell office:value-type="float" office:value="722062" calcext:value-type="float">
            <text:p>722062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Granjus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34]);&quot;.&quot;;LOWER([.F34]);&quot;@assemblee-nationale.fr&quot;)" office:value-type="string" office:string-value="pierre.henriet@assemblee-nationale.fr" calcext:value-type="string">
            <text:p>pierre.henriet@assemblee-nationale.fr</text:p>
          </table:table-cell>
          <table:table-cell office:value-type="float" office:value="722070" calcext:value-type="float">
            <text:p>722070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enriet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Vendé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35]);&quot;.&quot;;LOWER([.F35]);&quot;@assemblee-nationale.fr&quot;)" office:value-type="string" office:string-value="daniele.herin@assemblee-nationale.fr" calcext:value-type="string">
            <text:p>daniele.herin@assemblee-nationale.fr</text:p>
          </table:table-cell>
          <table:table-cell office:value-type="float" office:value="718794" calcext:value-type="float">
            <text:p>718794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Herin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Au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36]);&quot;.&quot;;LOWER([.F36]);&quot;@assemblee-nationale.fr&quot;)" office:value-type="string" office:string-value="sandrine.josso@assemblee-nationale.fr" calcext:value-type="string">
            <text:p>sandrine.josso@assemblee-nationale.fr</text:p>
          </table:table-cell>
          <table:table-cell office:value-type="float" office:value="720038" calcext:value-type="float">
            <text:p>720038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Josso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Loire-Atlantiqu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37]);&quot;.&quot;;LOWER([.F37]);&quot;@assemblee-nationale.fr&quot;)" office:value-type="string" office:string-value="regis.juanico@assemblee-nationale.fr" calcext:value-type="string">
            <text:p>regis.juanico@assemblee-nationale.fr</text:p>
          </table:table-cell>
          <table:table-cell office:value-type="float" office:value="332614" calcext:value-type="float">
            <text:p>332614</text:p>
          </table:table-cell>
          <table:table-cell office:value-type="string" calcext:value-type="string">
            <text:p>Regis</text:p>
          </table:table-cell>
          <table:table-cell office:value-type="string" calcext:value-type="string">
            <text:p>Juanico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Loi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38]);&quot;.&quot;;LOWER([.F38]);&quot;@assemblee-nationale.fr&quot;)" office:value-type="string" office:string-value="yannick.kerlogot@assemblee-nationale.fr" calcext:value-type="string">
            <text:p>yannick.kerlogot@assemblee-nationale.fr</text:p>
          </table:table-cell>
          <table:table-cell office:value-type="float" office:value="719230" calcext:value-type="float">
            <text:p>719230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Kerlogot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39]);&quot;.&quot;;LOWER([.F39]);&quot;@assemblee-nationale.fr&quot;)" office:value-type="string" office:string-value="brigitte.kuster@assemblee-nationale.fr" calcext:value-type="string">
            <text:p>brigitte.kuster@assemblee-nationale.fr</text:p>
          </table:table-cell>
          <table:table-cell office:value-type="float" office:value="721506" calcext:value-type="float">
            <text:p>721506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Kuster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40]);&quot;.&quot;;LOWER([.F40]);&quot;@assemblee-nationale.fr&quot;)" office:value-type="string" office:string-value="gregory.labille@assemblee-nationale.fr" calcext:value-type="string">
            <text:p>gregory.labille@assemblee-nationale.fr</text:p>
          </table:table-cell>
          <table:table-cell office:value-type="float" office:value="643004" calcext:value-type="float">
            <text:p>643004</text:p>
          </table:table-cell>
          <table:table-cell office:value-type="string" calcext:value-type="string">
            <text:p>Gregory</text:p>
          </table:table-cell>
          <table:table-cell office:value-type="string" calcext:value-type="string">
            <text:p>Labille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Somm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41]);&quot;.&quot;;LOWER([.F41]);&quot;@assemblee-nationale.fr&quot;)" office:value-type="string" office:string-value="anne-christine.lang@assemblee-nationale.fr" calcext:value-type="string">
            <text:p>anne-christine.lang@assemblee-nationale.fr</text:p>
          </table:table-cell>
          <table:table-cell office:value-type="float" office:value="643205" calcext:value-type="float">
            <text:p>643205</text:p>
          </table:table-cell>
          <table:table-cell office:value-type="string" calcext:value-type="string">
            <text:p>Anne-Christine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42]);&quot;.&quot;;LOWER([.F42]);&quot;@assemblee-nationale.fr&quot;)" office:value-type="string" office:string-value="michel.larive@assemblee-nationale.fr" calcext:value-type="string">
            <text:p>michel.larive@assemblee-nationale.fr</text:p>
          </table:table-cell>
          <table:table-cell office:value-type="float" office:value="718868" calcext:value-type="float">
            <text:p>718868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Larive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Ariè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43]);&quot;.&quot;;LOWER([.F43]);&quot;@assemblee-nationale.fr&quot;)" office:value-type="string" office:string-value="gael.lebohec@assemblee-nationale.fr" calcext:value-type="string">
            <text:p>gael.lebohec@assemblee-nationale.fr</text:p>
          </table:table-cell>
          <table:table-cell office:value-type="float" office:value="719728" calcext:value-type="float">
            <text:p>719728</text:p>
          </table:table-cell>
          <table:table-cell office:value-type="string" calcext:value-type="string">
            <text:p>Gael</text:p>
          </table:table-cell>
          <table:table-cell office:value-type="string" calcext:value-type="string">
            <text:p>LeBohec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44]);&quot;.&quot;;LOWER([.F44]);&quot;@assemblee-nationale.fr&quot;)" office:value-type="string" office:string-value="constance.legrip@assemblee-nationale.fr" calcext:value-type="string">
            <text:p>constance.legrip@assemblee-nationale.fr</text:p>
          </table:table-cell>
          <table:table-cell office:value-type="float" office:value="345722" calcext:value-type="float">
            <text:p>345722</text:p>
          </table:table-cell>
          <table:table-cell office:value-type="string" calcext:value-type="string">
            <text:p>Constance</text:p>
          </table:table-cell>
          <table:table-cell office:value-type="string" calcext:value-type="string">
            <text:p>LeGrip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Hauts-de-Sein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45]);&quot;.&quot;;LOWER([.F45]);&quot;@assemblee-nationale.fr&quot;)" office:value-type="string" office:string-value="karine.lebon@assemblee-nationale.fr" calcext:value-type="string">
            <text:p>karine.lebon@assemblee-nationale.fr</text:p>
          </table:table-cell>
          <table:table-cell office:value-type="float" office:value="774962" calcext:value-type="float">
            <text:p>774962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Lebon</text:p>
          </table:table-cell>
          <table:table-cell table:number-columns-repeated="2" office:value-type="string" calcext:value-type="string">
            <text:p>Réun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46]);&quot;.&quot;;LOWER([.F46]);&quot;@assemblee-nationale.fr&quot;)" office:value-type="string" office:string-value="josette.manin@assemblee-nationale.fr" calcext:value-type="string">
            <text:p>josette.manin@assemblee-nationale.fr</text:p>
          </table:table-cell>
          <table:table-cell office:value-type="float" office:value="720988" calcext:value-type="float">
            <text:p>720988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Manin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47]);&quot;.&quot;;LOWER([.F47]);&quot;@assemblee-nationale.fr&quot;)" office:value-type="string" office:string-value="sophie.mette@assemblee-nationale.fr" calcext:value-type="string">
            <text:p>sophie.mette@assemblee-nationale.fr</text:p>
          </table:table-cell>
          <table:table-cell office:value-type="float" office:value="719640" calcext:value-type="float">
            <text:p>719640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Mett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Girond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48]);&quot;.&quot;;LOWER([.F48]);&quot;@assemblee-nationale.fr&quot;)" office:value-type="string" office:string-value="frederique.meunier@assemblee-nationale.fr" calcext:value-type="string">
            <text:p>frederique.meunier@assemblee-nationale.fr</text:p>
          </table:table-cell>
          <table:table-cell office:value-type="float" office:value="719272" calcext:value-type="float">
            <text:p>719272</text:p>
          </table:table-cell>
          <table:table-cell office:value-type="string" calcext:value-type="string">
            <text:p>Frederique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Corrèz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49]);&quot;.&quot;;LOWER([.F49]);&quot;@assemblee-nationale.fr&quot;)" office:value-type="string" office:string-value="maxime.minot@assemblee-nationale.fr" calcext:value-type="string">
            <text:p>maxime.minot@assemblee-nationale.fr</text:p>
          </table:table-cell>
          <table:table-cell office:value-type="float" office:value="720630" calcext:value-type="float">
            <text:p>720630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Minot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Ois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50]);&quot;.&quot;;LOWER([.F50]);&quot;@assemblee-nationale.fr&quot;)" office:value-type="string" office:string-value="sandrine.morch@assemblee-nationale.fr" calcext:value-type="string">
            <text:p>sandrine.morch@assemblee-nationale.fr</text:p>
          </table:table-cell>
          <table:table-cell office:value-type="float" office:value="719456" calcext:value-type="float">
            <text:p>719456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Morch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aute-Garonn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51]);&quot;.&quot;;LOWER([.F51]);&quot;@assemblee-nationale.fr&quot;)" office:value-type="string" office:string-value="cecile.muschotti@assemblee-nationale.fr" calcext:value-type="string">
            <text:p>cecile.muschotti@assemblee-nationale.fr</text:p>
          </table:table-cell>
          <table:table-cell office:value-type="float" office:value="721656" calcext:value-type="float">
            <text:p>721656</text:p>
          </table:table-cell>
          <table:table-cell office:value-type="string" calcext:value-type="string">
            <text:p>Cecile</text:p>
          </table:table-cell>
          <table:table-cell office:value-type="string" calcext:value-type="string">
            <text:p>Muschotti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V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52]);&quot;.&quot;;LOWER([.F52]);&quot;@assemblee-nationale.fr&quot;)" office:value-type="string" office:string-value="guillaume.peltier@assemblee-nationale.fr" calcext:value-type="string">
            <text:p>guillaume.peltier@assemblee-nationale.fr</text:p>
          </table:table-cell>
          <table:table-cell office:value-type="float" office:value="719946" calcext:value-type="float">
            <text:p>719946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Peltier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Loir-et-Ch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53]);&quot;.&quot;;LOWER([.F53]);&quot;@assemblee-nationale.fr&quot;)" office:value-type="string" office:string-value="maud.petit@assemblee-nationale.fr" calcext:value-type="string">
            <text:p>maud.petit@assemblee-nationale.fr</text:p>
          </table:table-cell>
          <table:table-cell office:value-type="float" office:value="721234" calcext:value-type="float">
            <text:p>721234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Val-de-Marn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54]);&quot;.&quot;;LOWER([.F54]);&quot;@assemblee-nationale.fr&quot;)" office:value-type="string" office:string-value="beatrice.piron@assemblee-nationale.fr" calcext:value-type="string">
            <text:p>beatrice.piron@assemblee-nationale.fr</text:p>
          </table:table-cell>
          <table:table-cell office:value-type="float" office:value="721844" calcext:value-type="float">
            <text:p>721844</text:p>
          </table:table-cell>
          <table:table-cell office:value-type="string" calcext:value-type="string">
            <text:p>Beatrice</text:p>
          </table:table-cell>
          <table:table-cell office:value-type="string" calcext:value-type="string">
            <text:p>Piron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55]);&quot;.&quot;;LOWER([.F55]);&quot;@assemblee-nationale.fr&quot;)" office:value-type="string" office:string-value="benoit.potterie@assemblee-nationale.fr" calcext:value-type="string">
            <text:p>benoit.potterie@assemblee-nationale.fr</text:p>
          </table:table-cell>
          <table:table-cell office:value-type="float" office:value="720590" calcext:value-type="float">
            <text:p>720590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Potterie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Pas-de-Calai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56]);&quot;.&quot;;LOWER([.F56]);&quot;@assemblee-nationale.fr&quot;)" office:value-type="string" office:string-value="florence.provendier@assemblee-nationale.fr" calcext:value-type="string">
            <text:p>florence.provendier@assemblee-nationale.fr</text:p>
          </table:table-cell>
          <table:table-cell office:value-type="float" office:value="722194" calcext:value-type="float">
            <text:p>722194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Provendier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Hauts-de-Sein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57]);&quot;.&quot;;LOWER([.F57]);&quot;@assemblee-nationale.fr&quot;)" office:value-type="string" office:string-value="cathy.racon-bouzon@assemblee-nationale.fr" calcext:value-type="string">
            <text:p>cathy.racon-bouzon@assemblee-nationale.fr</text:p>
          </table:table-cell>
          <table:table-cell office:value-type="float" office:value="718944" calcext:value-type="float">
            <text:p>718944</text:p>
          </table:table-cell>
          <table:table-cell office:value-type="string" calcext:value-type="string">
            <text:p>Cathy</text:p>
          </table:table-cell>
          <table:table-cell office:value-type="string" calcext:value-type="string">
            <text:p>Racon-Bouzon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Bouches-du-Rhôn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58]);&quot;.&quot;;LOWER([.F58]);&quot;@assemblee-nationale.fr&quot;)" office:value-type="string" office:string-value="pierre-alain.raphan@assemblee-nationale.fr" calcext:value-type="string">
            <text:p>pierre-alain.raphan@assemblee-nationale.fr</text:p>
          </table:table-cell>
          <table:table-cell office:value-type="float" office:value="721888" calcext:value-type="float">
            <text:p>721888</text:p>
          </table:table-cell>
          <table:table-cell office:value-type="string" calcext:value-type="string">
            <text:p>Pierre-Alain</text:p>
          </table:table-cell>
          <table:table-cell office:value-type="string" calcext:value-type="string">
            <text:p>Raphan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Essonn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59]);&quot;.&quot;;LOWER([.F59]);&quot;@assemblee-nationale.fr&quot;)" office:value-type="string" office:string-value="julien.ravier@assemblee-nationale.fr" calcext:value-type="string">
            <text:p>julien.ravier@assemblee-nationale.fr</text:p>
          </table:table-cell>
          <table:table-cell office:value-type="float" office:value="719002" calcext:value-type="float">
            <text:p>719002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Ravier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Bouches-du-Rhô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60]);&quot;.&quot;;LOWER([.F60]);&quot;@assemblee-nationale.fr&quot;)" office:value-type="string" office:string-value="frederic.reiss@assemblee-nationale.fr" calcext:value-type="string">
            <text:p>frederic.reiss@assemblee-nationale.fr</text:p>
          </table:table-cell>
          <table:table-cell office:value-type="float" office:value="266776" calcext:value-type="float">
            <text:p>266776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>Reiss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Bas-Rhi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61]);&quot;.&quot;;LOWER([.F61]);&quot;@assemblee-nationale.fr&quot;)" office:value-type="string" office:string-value="muriel.ressiguier@assemblee-nationale.fr" calcext:value-type="string">
            <text:p>muriel.ressiguier@assemblee-nationale.fr</text:p>
          </table:table-cell>
          <table:table-cell office:value-type="float" office:value="719676" calcext:value-type="float">
            <text:p>719676</text:p>
          </table:table-cell>
          <table:table-cell office:value-type="string" calcext:value-type="string">
            <text:p>Muriel</text:p>
          </table:table-cell>
          <table:table-cell office:value-type="string" calcext:value-type="string">
            <text:p>Ressiguier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62]);&quot;.&quot;;LOWER([.F62]);&quot;@assemblee-nationale.fr&quot;)" office:value-type="string" office:string-value="cecile.rilhac@assemblee-nationale.fr" calcext:value-type="string">
            <text:p>cecile.rilhac@assemblee-nationale.fr</text:p>
          </table:table-cell>
          <table:table-cell office:value-type="float" office:value="720900" calcext:value-type="float">
            <text:p>720900</text:p>
          </table:table-cell>
          <table:table-cell office:value-type="string" calcext:value-type="string">
            <text:p>Cecile</text:p>
          </table:table-cell>
          <table:table-cell office:value-type="string" calcext:value-type="string">
            <text:p>Rilhac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Val-d'Ois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63]);&quot;.&quot;;LOWER([.F63]);&quot;@assemblee-nationale.fr&quot;)" office:value-type="string" office:string-value="cedric.roussel@assemblee-nationale.fr" calcext:value-type="string">
            <text:p>cedric.roussel@assemblee-nationale.fr</text:p>
          </table:table-cell>
          <table:table-cell office:value-type="float" office:value="718902" calcext:value-type="float">
            <text:p>718902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Roussel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Maritim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64]);&quot;.&quot;;LOWER([.F64]);&quot;@assemblee-nationale.fr&quot;)" office:value-type="string" office:string-value="bruno.studer@assemblee-nationale.fr" calcext:value-type="string">
            <text:p>bruno.studer@assemblee-nationale.fr</text:p>
          </table:table-cell>
          <table:table-cell office:value-type="float" office:value="720754" calcext:value-type="float">
            <text:p>720754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Studer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Bas-Rhi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65]);&quot;.&quot;;LOWER([.F65]);&quot;@assemblee-nationale.fr&quot;)" office:value-type="string" office:string-value="stephane.teste@assemblee-nationale.fr" calcext:value-type="string">
            <text:p>stephane.teste@assemblee-nationale.fr</text:p>
          </table:table-cell>
          <table:table-cell office:value-type="float" office:value="720854" calcext:value-type="float">
            <text:p>720854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Teste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66]);&quot;.&quot;;LOWER([.F66]);&quot;@assemblee-nationale.fr&quot;)" office:value-type="string" office:string-value="agnes.thill@assemblee-nationale.fr" calcext:value-type="string">
            <text:p>agnes.thill@assemblee-nationale.fr</text:p>
          </table:table-cell>
          <table:table-cell office:value-type="float" office:value="720568" calcext:value-type="float">
            <text:p>720568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Thill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Oi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formula="of:=CONCATENATE(LOWER([.E67]);&quot;.&quot;;LOWER([.F67]);&quot;@assemblee-nationale.fr&quot;)" office:value-type="string" office:string-value="sylvie.tolmont@assemblee-nationale.fr" calcext:value-type="string">
            <text:p>sylvie.tolmont@assemblee-nationale.fr</text:p>
          </table:table-cell>
          <table:table-cell office:value-type="float" office:value="608741" calcext:value-type="float">
            <text:p>608741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Tolmont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Sarth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68]);&quot;.&quot;;LOWER([.F68]);&quot;@assemblee-nationale.fr&quot;)" office:value-type="string" office:string-value="michele.victory@assemblee-nationale.fr" calcext:value-type="string">
            <text:p>michele.victory@assemblee-nationale.fr</text:p>
          </table:table-cell>
          <table:table-cell office:value-type="float" office:value="340357" calcext:value-type="float">
            <text:p>340357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Victory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Ardèch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69]);&quot;.&quot;;LOWER([.F69]);&quot;@assemblee-nationale.fr&quot;)" office:value-type="string" office:string-value="patrick.vignal@assemblee-nationale.fr" calcext:value-type="string">
            <text:p>patrick.vignal@assemblee-nationale.fr</text:p>
          </table:table-cell>
          <table:table-cell office:value-type="float" office:value="606639" calcext:value-type="float">
            <text:p>606639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Vignal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Hérault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oc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1T10:10:10.664444780</meta:creation-date>
    <dc:date>2021-03-21T10:14:14.273580474</dc:date>
    <meta:editing-duration>PT4M4S</meta:editing-duration>
    <meta:editing-cycles>1</meta:editing-cycles>
    <meta:document-statistic meta:table-count="1" meta:cell-count="571" meta:object-count="0"/>
    <meta:generator>LibreOffice/6.0.7.3$Linux_X86_64 LibreOffice_project/00m0$Build-3</meta:generator>
  </office:meta>
</office:document-meta>
</file>