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06mm"/>
    </style:style>
    <style:style style:name="co2" style:family="table-column">
      <style:table-column-properties fo:break-before="auto" style:column-width="34.48mm"/>
    </style:style>
    <style:style style:name="co3" style:family="table-column">
      <style:table-column-properties fo:break-before="auto" style:column-width="84.6mm"/>
    </style:style>
    <style:style style:name="co4" style:family="table-column">
      <style:table-column-properties fo:break-before="auto" style:column-width="18.15mm"/>
    </style:style>
    <style:style style:name="co5" style:family="table-column">
      <style:table-column-properties fo:break-before="auto" style:column-width="24.85mm"/>
    </style:style>
    <style:style style:name="co6" style:family="table-column">
      <style:table-column-properties fo:break-before="auto" style:column-width="33.57mm"/>
    </style:style>
    <style:style style:name="co7" style:family="table-column">
      <style:table-column-properties fo:break-before="auto" style:column-width="37.02mm"/>
    </style:style>
    <style:style style:name="co8" style:family="table-column">
      <style:table-column-properties fo:break-before="auto" style:column-width="44.84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0" table:default-cell-style-name="ce1"/>
        <table:table-row table:style-name="ro1">
          <table:table-cell office:value-type="string" calcext:value-type="string">
            <text:p>Occitan</text:p>
          </table:table-cell>
          <table:table-cell office:value-type="string" calcext:value-type="string">
            <text:p>Commission culture</text:p>
          </table:table-cell>
          <table:table-cell office:value-type="string" calcext:value-type="string">
            <text:p>courriel</text:p>
          </table:table-cell>
          <table:table-cell office:value-type="string" calcext:value-type="string">
            <text:p>identifiant</text:p>
          </table:table-cell>
          <table:table-cell office:value-type="string" calcext:value-type="string">
            <text:p>Prenom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Département</text:p>
          </table:table-cell>
          <table:table-cell office:value-type="string" calcext:value-type="string">
            <text:p>Numéro de circonscription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x</text:p>
          </table:table-cell>
          <table:table-cell/>
          <table:table-cell table:formula="of:=CONCATENATE(LOWER([.E2]);&quot;.&quot;;LOWER([.F2]);&quot;@assemblee-nationale.fr&quot;)" office:value-type="string" office:string-value="sophie.beaudouin-hubiere@assemblee-nationale.fr" calcext:value-type="string">
            <text:p>sophie.beaudouin-hubiere@assemblee-nationale.fr</text:p>
          </table:table-cell>
          <table:table-cell office:value-type="float" office:value="722170" calcext:value-type="float">
            <text:p>722170</text:p>
          </table:table-cell>
          <table:table-cell office:value-type="string" calcext:value-type="string">
            <text:p>Sophie</text:p>
          </table:table-cell>
          <table:table-cell office:value-type="string" calcext:value-type="string">
            <text:p>Beaudouin-Hubiere</text:p>
          </table:table-cell>
          <table:table-cell office:value-type="string" calcext:value-type="string">
            <text:p>Haute-Vienne</text:p>
          </table:table-cell>
          <table:table-cell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x</text:p>
          </table:table-cell>
          <table:table-cell/>
          <table:table-cell table:formula="of:=CONCATENATE(LOWER([.E3]);&quot;.&quot;;LOWER([.F3]);&quot;@assemblee-nationale.fr&quot;)" office:value-type="string" office:string-value="florent.boudie@assemblee-nationale.fr" calcext:value-type="string">
            <text:p>florent.boudie@assemblee-nationale.fr</text:p>
          </table:table-cell>
          <table:table-cell office:value-type="float" office:value="606507" calcext:value-type="float">
            <text:p>606507</text:p>
          </table:table-cell>
          <table:table-cell office:value-type="string" calcext:value-type="string">
            <text:p>Florent</text:p>
          </table:table-cell>
          <table:table-cell office:value-type="string" calcext:value-type="string">
            <text:p>Boudie</text:p>
          </table:table-cell>
          <table:table-cell office:value-type="string" calcext:value-type="string">
            <text:p>Gironde</text:p>
          </table:table-cell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x</text:p>
          </table:table-cell>
          <table:table-cell/>
          <table:table-cell table:formula="of:=CONCATENATE(LOWER([.E4]);&quot;.&quot;;LOWER([.F4]);&quot;@assemblee-nationale.fr&quot;)" office:value-type="string" office:string-value="vincent.bru@assemblee-nationale.fr" calcext:value-type="string">
            <text:p>vincent.bru@assemblee-nationale.fr</text:p>
          </table:table-cell>
          <table:table-cell office:value-type="float" office:value="720772" calcext:value-type="float">
            <text:p>720772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Bru</text:p>
          </table:table-cell>
          <table:table-cell office:value-type="string" calcext:value-type="string">
            <text:p>Pyrénées-Atlantiques</text:p>
          </table:table-cell>
          <table:table-cell office:value-type="float" office:value="6" calcext:value-type="float">
            <text:p>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x</text:p>
          </table:table-cell>
          <table:table-cell/>
          <table:table-cell table:formula="of:=CONCATENATE(LOWER([.E5]);&quot;.&quot;;LOWER([.F5]);&quot;@assemblee-nationale.fr&quot;)" office:value-type="string" office:string-value="lionel.causse@assemblee-nationale.fr" calcext:value-type="string">
            <text:p>lionel.causse@assemblee-nationale.fr</text:p>
          </table:table-cell>
          <table:table-cell office:value-type="float" office:value="719922" calcext:value-type="float">
            <text:p>719922</text:p>
          </table:table-cell>
          <table:table-cell office:value-type="string" calcext:value-type="string">
            <text:p>Lionel</text:p>
          </table:table-cell>
          <table:table-cell office:value-type="string" calcext:value-type="string">
            <text:p>Causse</text:p>
          </table:table-cell>
          <table:table-cell office:value-type="string" calcext:value-type="string">
            <text:p>Landes</text:p>
          </table:table-cell>
          <table:table-cell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x</text:p>
          </table:table-cell>
          <table:table-cell/>
          <table:table-cell table:formula="of:=CONCATENATE(LOWER([.E6]);&quot;.&quot;;LOWER([.F6]);&quot;@assemblee-nationale.fr&quot;)" office:value-type="string" office:string-value="philippe.chassaing@assemblee-nationale.fr" calcext:value-type="string">
            <text:p>philippe.chassaing@assemblee-nationale.fr</text:p>
          </table:table-cell>
          <table:table-cell office:value-type="float" office:value="719250" calcext:value-type="float">
            <text:p>719250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Chassaing</text:p>
          </table:table-cell>
          <table:table-cell office:value-type="string" calcext:value-type="string">
            <text:p>Dordogne</text:p>
          </table:table-cell>
          <table:table-cell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x</text:p>
          </table:table-cell>
          <table:table-cell/>
          <table:table-cell table:formula="of:=CONCATENATE(LOWER([.E7]);&quot;.&quot;;LOWER([.F7]);&quot;@assemblee-nationale.fr&quot;)" office:value-type="string" office:string-value="berangere.couillard@assemblee-nationale.fr" calcext:value-type="string">
            <text:p>berangere.couillard@assemblee-nationale.fr</text:p>
          </table:table-cell>
          <table:table-cell office:value-type="float" office:value="719624" calcext:value-type="float">
            <text:p>719624</text:p>
          </table:table-cell>
          <table:table-cell office:value-type="string" calcext:value-type="string">
            <text:p>Berangere</text:p>
          </table:table-cell>
          <table:table-cell office:value-type="string" calcext:value-type="string">
            <text:p>Couillard</text:p>
          </table:table-cell>
          <table:table-cell office:value-type="string" calcext:value-type="string">
            <text:p>Gironde</text:p>
          </table:table-cell>
          <table:table-cell office:value-type="float" office:value="7" calcext:value-type="float">
            <text:p>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x</text:p>
          </table:table-cell>
          <table:table-cell/>
          <table:table-cell table:formula="of:=CONCATENATE(LOWER([.E8]);&quot;.&quot;;LOWER([.F8]);&quot;@assemblee-nationale.fr&quot;)" office:value-type="string" office:string-value="jean-pierre.cubertafon@assemblee-nationale.fr" calcext:value-type="string">
            <text:p>jean-pierre.cubertafon@assemblee-nationale.fr</text:p>
          </table:table-cell>
          <table:table-cell office:value-type="float" office:value="719266" calcext:value-type="float">
            <text:p>719266</text:p>
          </table:table-cell>
          <table:table-cell office:value-type="string" calcext:value-type="string">
            <text:p>Jean-Pierre</text:p>
          </table:table-cell>
          <table:table-cell office:value-type="string" calcext:value-type="string">
            <text:p>Cubertafon</text:p>
          </table:table-cell>
          <table:table-cell office:value-type="string" calcext:value-type="string">
            <text:p>Dordogne</text:p>
          </table:table-cell>
          <table:table-cell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x</text:p>
          </table:table-cell>
          <table:table-cell/>
          <table:table-cell table:formula="of:=CONCATENATE(LOWER([.E9]);&quot;.&quot;;LOWER([.F9]);&quot;@assemblee-nationale.fr&quot;)" office:value-type="string" office:string-value="olivier.damaisin@assemblee-nationale.fr" calcext:value-type="string">
            <text:p>olivier.damaisin@assemblee-nationale.fr</text:p>
          </table:table-cell>
          <table:table-cell office:value-type="float" office:value="720268" calcext:value-type="float">
            <text:p>720268</text:p>
          </table:table-cell>
          <table:table-cell office:value-type="string" calcext:value-type="string">
            <text:p>Olivier</text:p>
          </table:table-cell>
          <table:table-cell office:value-type="string" calcext:value-type="string">
            <text:p>Damaisin</text:p>
          </table:table-cell>
          <table:table-cell office:value-type="string" calcext:value-type="string">
            <text:p>Lot-et-Garonne</text:p>
          </table:table-cell>
          <table:table-cell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x</text:p>
          </table:table-cell>
          <table:table-cell/>
          <table:table-cell table:formula="of:=CONCATENATE(LOWER([.E10]);&quot;.&quot;;LOWER([.F10]);&quot;@assemblee-nationale.fr&quot;)" office:value-type="string" office:string-value="dominique.david@assemblee-nationale.fr" calcext:value-type="string">
            <text:p>dominique.david@assemblee-nationale.fr</text:p>
          </table:table-cell>
          <table:table-cell office:value-type="float" office:value="719710" calcext:value-type="float">
            <text:p>719710</text:p>
          </table:table-cell>
          <table:table-cell office:value-type="string" calcext:value-type="string">
            <text:p>Dominique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Gironde</text:p>
          </table:table-cell>
          <table:table-cell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x</text:p>
          </table:table-cell>
          <table:table-cell/>
          <table:table-cell table:formula="of:=CONCATENATE(LOWER([.E11]);&quot;.&quot;;LOWER([.F11]);&quot;@assemblee-nationale.fr&quot;)" office:value-type="string" office:string-value="alain.david@assemblee-nationale.fr" calcext:value-type="string">
            <text:p>alain.david@assemblee-nationale.fr</text:p>
          </table:table-cell>
          <table:table-cell office:value-type="float" office:value="1008" calcext:value-type="float">
            <text:p>1008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Gironde</text:p>
          </table:table-cell>
          <table:table-cell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x</text:p>
          </table:table-cell>
          <table:table-cell/>
          <table:table-cell table:formula="of:=CONCATENATE(LOWER([.E12]);&quot;.&quot;;LOWER([.F12]);&quot;@assemblee-nationale.fr&quot;)" office:value-type="string" office:string-value="michel.delpon@assemblee-nationale.fr" calcext:value-type="string">
            <text:p>michel.delpon@assemblee-nationale.fr</text:p>
          </table:table-cell>
          <table:table-cell office:value-type="float" office:value="719258" calcext:value-type="float">
            <text:p>719258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Delpon</text:p>
          </table:table-cell>
          <table:table-cell office:value-type="string" calcext:value-type="string">
            <text:p>Dordogne</text:p>
          </table:table-cell>
          <table:table-cell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x</text:p>
          </table:table-cell>
          <table:table-cell/>
          <table:table-cell table:formula="of:=CONCATENATE(LOWER([.E13]);&quot;.&quot;;LOWER([.F13]);&quot;@assemblee-nationale.fr&quot;)" office:value-type="string" office:string-value="jacqueline.dubois@assemblee-nationale.fr" calcext:value-type="string">
            <text:p>jacqueline.dubois@assemblee-nationale.fr</text:p>
          </table:table-cell>
          <table:table-cell office:value-type="float" office:value="719162" calcext:value-type="float">
            <text:p>719162</text:p>
          </table:table-cell>
          <table:table-cell office:value-type="string" calcext:value-type="string">
            <text:p>Jacqueline</text:p>
          </table:table-cell>
          <table:table-cell office:value-type="string" calcext:value-type="string">
            <text:p>Dubois</text:p>
          </table:table-cell>
          <table:table-cell office:value-type="string" calcext:value-type="string">
            <text:p>Dordogne</text:p>
          </table:table-cell>
          <table:table-cell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x</text:p>
          </table:table-cell>
          <table:table-cell/>
          <table:table-cell table:formula="of:=CONCATENATE(LOWER([.E14]);&quot;.&quot;;LOWER([.F14]);&quot;@assemblee-nationale.fr&quot;)" office:value-type="string" office:string-value="christelle.dubos@assemblee-nationale.fr" calcext:value-type="string">
            <text:p>christelle.dubos@assemblee-nationale.fr</text:p>
          </table:table-cell>
          <table:table-cell office:value-type="float" office:value="719660" calcext:value-type="float">
            <text:p>719660</text:p>
          </table:table-cell>
          <table:table-cell office:value-type="string" calcext:value-type="string">
            <text:p>Christelle</text:p>
          </table:table-cell>
          <table:table-cell office:value-type="string" calcext:value-type="string">
            <text:p>Dubos</text:p>
          </table:table-cell>
          <table:table-cell office:value-type="string" calcext:value-type="string">
            <text:p>Gironde</text:p>
          </table:table-cell>
          <table:table-cell office:value-type="float" office:value="12" calcext:value-type="float">
            <text:p>1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x</text:p>
          </table:table-cell>
          <table:table-cell/>
          <table:table-cell table:formula="of:=CONCATENATE(LOWER([.E15]);&quot;.&quot;;LOWER([.F15]);&quot;@assemblee-nationale.fr&quot;)" office:value-type="string" office:string-value="catherine.fabre@assemblee-nationale.fr" calcext:value-type="string">
            <text:p>catherine.fabre@assemblee-nationale.fr</text:p>
          </table:table-cell>
          <table:table-cell office:value-type="float" office:value="719570" calcext:value-type="float">
            <text:p>719570</text:p>
          </table:table-cell>
          <table:table-cell office:value-type="string" calcext:value-type="string">
            <text:p>Catherine</text:p>
          </table:table-cell>
          <table:table-cell office:value-type="string" calcext:value-type="string">
            <text:p>Fabre</text:p>
          </table:table-cell>
          <table:table-cell office:value-type="string" calcext:value-type="string">
            <text:p>Gironde</text:p>
          </table:table-cell>
          <table:table-cell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number-columns-repeated="2" office:value-type="string" calcext:value-type="string">
            <text:p>x</text:p>
          </table:table-cell>
          <table:table-cell table:formula="of:=CONCATENATE(LOWER([.E16]);&quot;.&quot;;LOWER([.F16]);&quot;@assemblee-nationale.fr&quot;)" office:value-type="string" office:string-value="alexandre.freschi@assemblee-nationale.fr" calcext:value-type="string">
            <text:p>alexandre.freschi@assemblee-nationale.fr</text:p>
          </table:table-cell>
          <table:table-cell office:value-type="float" office:value="720030" calcext:value-type="float">
            <text:p>720030</text:p>
          </table:table-cell>
          <table:table-cell office:value-type="string" calcext:value-type="string">
            <text:p>Alexandre</text:p>
          </table:table-cell>
          <table:table-cell office:value-type="string" calcext:value-type="string">
            <text:p>Freschi</text:p>
          </table:table-cell>
          <table:table-cell office:value-type="string" calcext:value-type="string">
            <text:p>Lot-et-Garonne</text:p>
          </table:table-cell>
          <table:table-cell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x</text:p>
          </table:table-cell>
          <table:table-cell/>
          <table:table-cell table:formula="of:=CONCATENATE(LOWER([.E17]);&quot;.&quot;;LOWER([.F17]);&quot;@assemblee-nationale.fr&quot;)" office:value-type="string" office:string-value="david.habib@assemblee-nationale.fr" calcext:value-type="string">
            <text:p>david.habib@assemblee-nationale.fr</text:p>
          </table:table-cell>
          <table:table-cell office:value-type="float" office:value="1592" calcext:value-type="float">
            <text:p>1592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Habib</text:p>
          </table:table-cell>
          <table:table-cell office:value-type="string" calcext:value-type="string">
            <text:p>Pyrénées-Atlantiques</text:p>
          </table:table-cell>
          <table:table-cell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x</text:p>
          </table:table-cell>
          <table:table-cell/>
          <table:table-cell table:formula="of:=CONCATENATE(LOWER([.E18]);&quot;.&quot;;LOWER([.F18]);&quot;@assemblee-nationale.fr&quot;)" office:value-type="string" office:string-value="veronique.hammerer@assemblee-nationale.fr" calcext:value-type="string">
            <text:p>veronique.hammerer@assemblee-nationale.fr</text:p>
          </table:table-cell>
          <table:table-cell office:value-type="float" office:value="719652" calcext:value-type="float">
            <text:p>719652</text:p>
          </table:table-cell>
          <table:table-cell office:value-type="string" calcext:value-type="string">
            <text:p>Veronique</text:p>
          </table:table-cell>
          <table:table-cell office:value-type="string" calcext:value-type="string">
            <text:p>Hammerer</text:p>
          </table:table-cell>
          <table:table-cell office:value-type="string" calcext:value-type="string">
            <text:p>Gironde</text:p>
          </table:table-cell>
          <table:table-cell office:value-type="float" office:value="11" calcext:value-type="float">
            <text:p>1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x</text:p>
          </table:table-cell>
          <table:table-cell/>
          <table:table-cell table:formula="of:=CONCATENATE(LOWER([.E19]);&quot;.&quot;;LOWER([.F19]);&quot;@assemblee-nationale.fr&quot;)" office:value-type="string" office:string-value="christophe.jerretie@assemblee-nationale.fr" calcext:value-type="string">
            <text:p>christophe.jerretie@assemblee-nationale.fr</text:p>
          </table:table-cell>
          <table:table-cell office:value-type="float" office:value="719060" calcext:value-type="float">
            <text:p>719060</text:p>
          </table:table-cell>
          <table:table-cell office:value-type="string" calcext:value-type="string">
            <text:p>Christophe</text:p>
          </table:table-cell>
          <table:table-cell office:value-type="string" calcext:value-type="string">
            <text:p>Jerretie</text:p>
          </table:table-cell>
          <table:table-cell office:value-type="string" calcext:value-type="string">
            <text:p>Corrèze</text:p>
          </table:table-cell>
          <table:table-cell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x</text:p>
          </table:table-cell>
          <table:table-cell/>
          <table:table-cell table:formula="of:=CONCATENATE(LOWER([.E20]);&quot;.&quot;;LOWER([.F20]);&quot;@assemblee-nationale.fr&quot;)" office:value-type="string" office:string-value="fabien.laine@assemblee-nationale.fr" calcext:value-type="string">
            <text:p>fabien.laine@assemblee-nationale.fr</text:p>
          </table:table-cell>
          <table:table-cell office:value-type="float" office:value="719918" calcext:value-type="float">
            <text:p>719918</text:p>
          </table:table-cell>
          <table:table-cell office:value-type="string" calcext:value-type="string">
            <text:p>Fabien</text:p>
          </table:table-cell>
          <table:table-cell office:value-type="string" calcext:value-type="string">
            <text:p>Laine</text:p>
          </table:table-cell>
          <table:table-cell office:value-type="string" calcext:value-type="string">
            <text:p>Landes</text:p>
          </table:table-cell>
          <table:table-cell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x</text:p>
          </table:table-cell>
          <table:table-cell/>
          <table:table-cell table:formula="of:=CONCATENATE(LOWER([.E21]);&quot;.&quot;;LOWER([.F21]);&quot;@assemblee-nationale.fr&quot;)" office:value-type="string" office:string-value="jean.lassalle@assemblee-nationale.fr" calcext:value-type="string">
            <text:p>jean.lassalle@assemblee-nationale.fr</text:p>
          </table:table-cell>
          <table:table-cell office:value-type="float" office:value="1838" calcext:value-type="float">
            <text:p>1838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Lassalle</text:p>
          </table:table-cell>
          <table:table-cell office:value-type="string" calcext:value-type="string">
            <text:p>Pyrénées-Atlantiques</text:p>
          </table:table-cell>
          <table:table-cell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x</text:p>
          </table:table-cell>
          <table:table-cell/>
          <table:table-cell table:formula="of:=CONCATENATE(LOWER([.E22]);&quot;.&quot;;LOWER([.F22]);&quot;@assemblee-nationale.fr&quot;)" office:value-type="string" office:string-value="florence.lasserre@assemblee-nationale.fr" calcext:value-type="string">
            <text:p>florence.lasserre@assemblee-nationale.fr</text:p>
          </table:table-cell>
          <table:table-cell office:value-type="float" office:value="720764" calcext:value-type="float">
            <text:p>720764</text:p>
          </table:table-cell>
          <table:table-cell office:value-type="string" calcext:value-type="string">
            <text:p>Florence</text:p>
          </table:table-cell>
          <table:table-cell office:value-type="string" calcext:value-type="string">
            <text:p>Lasserre</text:p>
          </table:table-cell>
          <table:table-cell office:value-type="string" calcext:value-type="string">
            <text:p>Pyrénées-Atlantiques</text:p>
          </table:table-cell>
          <table:table-cell office:value-type="float" office:value="5" calcext:value-type="float">
            <text:p>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x</text:p>
          </table:table-cell>
          <table:table-cell/>
          <table:table-cell table:formula="of:=CONCATENATE(LOWER([.E23]);&quot;.&quot;;LOWER([.F23]);&quot;@assemblee-nationale.fr&quot;)" office:value-type="string" office:string-value="michel.lauzzana@assemblee-nationale.fr" calcext:value-type="string">
            <text:p>michel.lauzzana@assemblee-nationale.fr</text:p>
          </table:table-cell>
          <table:table-cell office:value-type="float" office:value="720022" calcext:value-type="float">
            <text:p>720022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Lauzzana</text:p>
          </table:table-cell>
          <table:table-cell office:value-type="string" calcext:value-type="string">
            <text:p>Lot-et-Garonne</text:p>
          </table:table-cell>
          <table:table-cell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x</text:p>
          </table:table-cell>
          <table:table-cell/>
          <table:table-cell table:formula="of:=CONCATENATE(LOWER([.E24]);&quot;.&quot;;LOWER([.F24]);&quot;@assemblee-nationale.fr&quot;)" office:value-type="string" office:string-value="marie-ange.magne@assemblee-nationale.fr" calcext:value-type="string">
            <text:p>marie-ange.magne@assemblee-nationale.fr</text:p>
          </table:table-cell>
          <table:table-cell office:value-type="float" office:value="722244" calcext:value-type="float">
            <text:p>722244</text:p>
          </table:table-cell>
          <table:table-cell office:value-type="string" calcext:value-type="string">
            <text:p>Marie-Ange</text:p>
          </table:table-cell>
          <table:table-cell office:value-type="string" calcext:value-type="string">
            <text:p>Magne</text:p>
          </table:table-cell>
          <table:table-cell office:value-type="string" calcext:value-type="string">
            <text:p>Haute-Vienne</text:p>
          </table:table-cell>
          <table:table-cell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x</text:p>
          </table:table-cell>
          <table:table-cell/>
          <table:table-cell table:formula="of:=CONCATENATE(LOWER([.E25]);&quot;.&quot;;LOWER([.F25]);&quot;@assemblee-nationale.fr&quot;)" office:value-type="string" office:string-value="jean-paul.mattei@assemblee-nationale.fr" calcext:value-type="string">
            <text:p>jean-paul.mattei@assemblee-nationale.fr</text:p>
          </table:table-cell>
          <table:table-cell office:value-type="float" office:value="720728" calcext:value-type="float">
            <text:p>720728</text:p>
          </table:table-cell>
          <table:table-cell office:value-type="string" calcext:value-type="string">
            <text:p>Jean-Paul</text:p>
          </table:table-cell>
          <table:table-cell office:value-type="string" calcext:value-type="string">
            <text:p>Mattei</text:p>
          </table:table-cell>
          <table:table-cell office:value-type="string" calcext:value-type="string">
            <text:p>Pyrénées-Atlantiques</text:p>
          </table:table-cell>
          <table:table-cell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number-columns-repeated="2" office:value-type="string" calcext:value-type="string">
            <text:p>x</text:p>
          </table:table-cell>
          <table:table-cell table:formula="of:=CONCATENATE(LOWER([.E26]);&quot;.&quot;;LOWER([.F26]);&quot;@assemblee-nationale.fr&quot;)" office:value-type="string" office:string-value="sophie.mette@assemblee-nationale.fr" calcext:value-type="string">
            <text:p>sophie.mette@assemblee-nationale.fr</text:p>
          </table:table-cell>
          <table:table-cell office:value-type="float" office:value="719640" calcext:value-type="float">
            <text:p>719640</text:p>
          </table:table-cell>
          <table:table-cell office:value-type="string" calcext:value-type="string">
            <text:p>Sophie</text:p>
          </table:table-cell>
          <table:table-cell office:value-type="string" calcext:value-type="string">
            <text:p>Mette</text:p>
          </table:table-cell>
          <table:table-cell office:value-type="string" calcext:value-type="string">
            <text:p>Gironde</text:p>
          </table:table-cell>
          <table:table-cell office:value-type="float" office:value="9" calcext:value-type="float">
            <text:p>9</text:p>
          </table:table-cell>
          <table:table-cell table:number-columns-repeated="1010"/>
        </table:table-row>
        <table:table-row table:style-name="ro1">
          <table:table-cell table:number-columns-repeated="2" office:value-type="string" calcext:value-type="string">
            <text:p>x</text:p>
          </table:table-cell>
          <table:table-cell table:formula="of:=CONCATENATE(LOWER([.E27]);&quot;.&quot;;LOWER([.F27]);&quot;@assemblee-nationale.fr&quot;)" office:value-type="string" office:string-value="frederique.meunier@assemblee-nationale.fr" calcext:value-type="string">
            <text:p>frederique.meunier@assemblee-nationale.fr</text:p>
          </table:table-cell>
          <table:table-cell office:value-type="float" office:value="719272" calcext:value-type="float">
            <text:p>719272</text:p>
          </table:table-cell>
          <table:table-cell office:value-type="string" calcext:value-type="string">
            <text:p>Frederique</text:p>
          </table:table-cell>
          <table:table-cell office:value-type="string" calcext:value-type="string">
            <text:p>Meunier</text:p>
          </table:table-cell>
          <table:table-cell office:value-type="string" calcext:value-type="string">
            <text:p>Corrèze</text:p>
          </table:table-cell>
          <table:table-cell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x</text:p>
          </table:table-cell>
          <table:table-cell/>
          <table:table-cell table:formula="of:=CONCATENATE(LOWER([.E28]);&quot;.&quot;;LOWER([.F28]);&quot;@assemblee-nationale.fr&quot;)" office:value-type="string" office:string-value="jean-baptiste.moreau@assemblee-nationale.fr" calcext:value-type="string">
            <text:p>jean-baptiste.moreau@assemblee-nationale.fr</text:p>
          </table:table-cell>
          <table:table-cell office:value-type="float" office:value="719242" calcext:value-type="float">
            <text:p>719242</text:p>
          </table:table-cell>
          <table:table-cell office:value-type="string" calcext:value-type="string">
            <text:p>Jean-Baptiste</text:p>
          </table:table-cell>
          <table:table-cell office:value-type="string" calcext:value-type="string">
            <text:p>Moreau</text:p>
          </table:table-cell>
          <table:table-cell office:value-type="string" calcext:value-type="string">
            <text:p>Creuse</text:p>
          </table:table-cell>
          <table:table-cell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x</text:p>
          </table:table-cell>
          <table:table-cell/>
          <table:table-cell table:formula="of:=CONCATENATE(LOWER([.E29]);&quot;.&quot;;LOWER([.F29]);&quot;@assemblee-nationale.fr&quot;)" office:value-type="string" office:string-value="sophie.panonacle@assemblee-nationale.fr" calcext:value-type="string">
            <text:p>sophie.panonacle@assemblee-nationale.fr</text:p>
          </table:table-cell>
          <table:table-cell office:value-type="float" office:value="719632" calcext:value-type="float">
            <text:p>719632</text:p>
          </table:table-cell>
          <table:table-cell office:value-type="string" calcext:value-type="string">
            <text:p>Sophie</text:p>
          </table:table-cell>
          <table:table-cell office:value-type="string" calcext:value-type="string">
            <text:p>Panonacle</text:p>
          </table:table-cell>
          <table:table-cell office:value-type="string" calcext:value-type="string">
            <text:p>Gironde</text:p>
          </table:table-cell>
          <table:table-cell office:value-type="float" office:value="8" calcext:value-type="float">
            <text:p>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x</text:p>
          </table:table-cell>
          <table:table-cell/>
          <table:table-cell table:formula="of:=CONCATENATE(LOWER([.E30]);&quot;.&quot;;LOWER([.F30]);&quot;@assemblee-nationale.fr&quot;)" office:value-type="string" office:string-value="josy.poueyto@assemblee-nationale.fr" calcext:value-type="string">
            <text:p>josy.poueyto@assemblee-nationale.fr</text:p>
          </table:table-cell>
          <table:table-cell office:value-type="float" office:value="720720" calcext:value-type="float">
            <text:p>720720</text:p>
          </table:table-cell>
          <table:table-cell office:value-type="string" calcext:value-type="string">
            <text:p>Josy</text:p>
          </table:table-cell>
          <table:table-cell office:value-type="string" calcext:value-type="string">
            <text:p>Poueyto</text:p>
          </table:table-cell>
          <table:table-cell office:value-type="string" calcext:value-type="string">
            <text:p>Pyrénées-Atlantiques</text:p>
          </table:table-cell>
          <table:table-cell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x</text:p>
          </table:table-cell>
          <table:table-cell/>
          <table:table-cell table:formula="of:=CONCATENATE(LOWER([.E31]);&quot;.&quot;;LOWER([.F31]);&quot;@assemblee-nationale.fr&quot;)" office:value-type="string" office:string-value="eric.poulliat@assemblee-nationale.fr" calcext:value-type="string">
            <text:p>eric.poulliat@assemblee-nationale.fr</text:p>
          </table:table-cell>
          <table:table-cell office:value-type="float" office:value="719600" calcext:value-type="float">
            <text:p>719600</text:p>
          </table:table-cell>
          <table:table-cell office:value-type="string" calcext:value-type="string">
            <text:p>eric</text:p>
          </table:table-cell>
          <table:table-cell office:value-type="string" calcext:value-type="string">
            <text:p>Poulliat</text:p>
          </table:table-cell>
          <table:table-cell office:value-type="string" calcext:value-type="string">
            <text:p>Gironde</text:p>
          </table:table-cell>
          <table:table-cell office:value-type="float" office:value="6" calcext:value-type="float">
            <text:p>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x</text:p>
          </table:table-cell>
          <table:table-cell/>
          <table:table-cell table:formula="of:=CONCATENATE(LOWER([.E32]);&quot;.&quot;;LOWER([.F32]);&quot;@assemblee-nationale.fr&quot;)" office:value-type="string" office:string-value="loic.prudhomme@assemblee-nationale.fr" calcext:value-type="string">
            <text:p>loic.prudhomme@assemblee-nationale.fr</text:p>
          </table:table-cell>
          <table:table-cell office:value-type="float" office:value="719578" calcext:value-type="float">
            <text:p>719578</text:p>
          </table:table-cell>
          <table:table-cell office:value-type="string" calcext:value-type="string">
            <text:p>Loic</text:p>
          </table:table-cell>
          <table:table-cell office:value-type="string" calcext:value-type="string">
            <text:p>Prudhomme</text:p>
          </table:table-cell>
          <table:table-cell office:value-type="string" calcext:value-type="string">
            <text:p>Gironde</text:p>
          </table:table-cell>
          <table:table-cell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x</text:p>
          </table:table-cell>
          <table:table-cell/>
          <table:table-cell table:formula="of:=CONCATENATE(LOWER([.E33]);&quot;.&quot;;LOWER([.F33]);&quot;@assemblee-nationale.fr&quot;)" office:value-type="string" office:string-value="benoit.simian@assemblee-nationale.fr" calcext:value-type="string">
            <text:p>benoit.simian@assemblee-nationale.fr</text:p>
          </table:table-cell>
          <table:table-cell office:value-type="float" office:value="719592" calcext:value-type="float">
            <text:p>719592</text:p>
          </table:table-cell>
          <table:table-cell office:value-type="string" calcext:value-type="string">
            <text:p>Benoit</text:p>
          </table:table-cell>
          <table:table-cell office:value-type="string" calcext:value-type="string">
            <text:p>Simian</text:p>
          </table:table-cell>
          <table:table-cell office:value-type="string" calcext:value-type="string">
            <text:p>Gironde</text:p>
          </table:table-cell>
          <table:table-cell office:value-type="float" office:value="5" calcext:value-type="float">
            <text:p>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x</text:p>
          </table:table-cell>
          <table:table-cell/>
          <table:table-cell table:formula="of:=CONCATENATE(LOWER([.E34]);&quot;.&quot;;LOWER([.F34]);&quot;@assemblee-nationale.fr&quot;)" office:value-type="string" office:string-value="boris.vallaud@assemblee-nationale.fr" calcext:value-type="string">
            <text:p>boris.vallaud@assemblee-nationale.fr</text:p>
          </table:table-cell>
          <table:table-cell office:value-type="float" office:value="719930" calcext:value-type="float">
            <text:p>719930</text:p>
          </table:table-cell>
          <table:table-cell office:value-type="string" calcext:value-type="string">
            <text:p>Boris</text:p>
          </table:table-cell>
          <table:table-cell office:value-type="string" calcext:value-type="string">
            <text:p>Vallaud</text:p>
          </table:table-cell>
          <table:table-cell office:value-type="string" calcext:value-type="string">
            <text:p>Landes</text:p>
          </table:table-cell>
          <table:table-cell office:value-type="float" office:value="3" calcext:value-type="float">
            <text:p>3</text:p>
          </table:table-cell>
          <table:table-cell table:number-columns-repeated="10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oc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4T20:17:14.203787473</meta:creation-date>
    <dc:date>2021-03-24T20:18:45.651617277</dc:date>
    <meta:editing-duration>PT1M31S</meta:editing-duration>
    <meta:editing-cycles>1</meta:editing-cycles>
    <meta:document-statistic meta:table-count="1" meta:cell-count="242" meta:object-count="0"/>
    <meta:generator>LibreOffice/6.0.7.3$Linux_X86_64 LibreOffice_project/00m0$Build-3</meta:generator>
  </office:meta>
</office:document-meta>
</file>