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5.96mm"/>
    </style:style>
    <style:style style:name="co2" style:family="table-column">
      <style:table-column-properties fo:break-before="auto" style:column-width="36.39mm"/>
    </style:style>
    <style:style style:name="co3" style:family="table-column">
      <style:table-column-properties fo:break-before="auto" style:column-width="86.36mm"/>
    </style:style>
    <style:style style:name="co4" style:family="table-column">
      <style:table-column-properties fo:break-before="auto" style:column-width="19.28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29.07mm"/>
    </style:style>
    <style:style style:name="co7" style:family="table-column">
      <style:table-column-properties fo:break-before="auto" style:column-width="26.44mm"/>
    </style:style>
    <style:style style:name="co8" style:family="table-column">
      <style:table-column-properties fo:break-before="auto" style:column-width="47.06mm"/>
    </style:style>
    <style:style style:name="co9" style:family="table-column">
      <style:table-column-properties fo:break-before="auto" style:column-width="104.7mm"/>
    </style:style>
    <style:style style:name="co10" style:family="table-column">
      <style:table-column-properties fo:break-before="auto" style:column-width="4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AUR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>
            <text:p>Occitan</text:p>
          </table:table-cell>
          <table:table-cell table:style-name="ce1" office:value-type="string" calcext:value-type="string">
            <text:p>Commission culture</text:p>
          </table:table-cell>
          <table:table-cell table:style-name="ce1" office:value-type="string" calcext:value-type="string">
            <text:p>courriel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Département</text:p>
          </table:table-cell>
          <table:table-cell table:style-name="ce1" office:value-type="string" calcext:value-type="string">
            <text:p>Numéro de circonscription</text:p>
          </table:table-cell>
          <table:table-cell table:style-name="ce1" table:number-columns-repeated="1014"/>
        </table:table-row>
        <table:table-row table:style-name="ro1">
          <table:table-cell table:number-columns-repeated="2" table:style-name="ce1" office:value-type="string" calcext:value-type="string">
            <text:p>x</text:p>
          </table:table-cell>
          <table:table-cell table:style-name="ce1" table:formula="of:=CONCATENATE(LOWER([.E2]);&quot;.&quot;;LOWER([.F2]);&quot;@assemblee-nationale.fr&quot;)" office:value-type="string" office:string-value="emmanuelle.anthoine@assemblee-nationale.fr" calcext:value-type="string">
            <text:p>emmanuelle.anthoine@assemblee-nationale.fr</text:p>
          </table:table-cell>
          <table:table-cell table:style-name="ce1" office:value-type="float" office:value="719318" calcext:value-type="float">
            <text:p>719318</text:p>
          </table:table-cell>
          <table:table-cell table:style-name="ce1" office:value-type="string" calcext:value-type="string">
            <text:p>Emmanuelle</text:p>
          </table:table-cell>
          <table:table-cell table:style-name="ce1" office:value-type="string" calcext:value-type="string">
            <text:p>Anthoine</text:p>
          </table:table-cell>
          <table:table-cell table:style-name="ce1" office:value-type="string" calcext:value-type="string">
            <text:p>Drôme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1014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1"/>
          <table:table-cell table:style-name="ce1" table:formula="of:=CONCATENATE(LOWER([.E3]);&quot;.&quot;;LOWER([.F3]);&quot;@assemblee-nationale.fr&quot;)" office:value-type="string" office:string-value="jean-yves.bony@assemblee-nationale.fr" calcext:value-type="string">
            <text:p>jean-yves.bony@assemblee-nationale.fr</text:p>
          </table:table-cell>
          <table:table-cell table:style-name="ce1" office:value-type="float" office:value="266793" calcext:value-type="float">
            <text:p>266793</text:p>
          </table:table-cell>
          <table:table-cell table:style-name="ce1" office:value-type="string" calcext:value-type="string">
            <text:p>Jean-Yves</text:p>
          </table:table-cell>
          <table:table-cell table:style-name="ce1" office:value-type="string" calcext:value-type="string">
            <text:p>Bony</text:p>
          </table:table-cell>
          <table:table-cell table:style-name="ce1" office:value-type="string" calcext:value-type="string">
            <text:p>Cantal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14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1"/>
          <table:table-cell table:style-name="ce1" table:formula="of:=CONCATENATE(LOWER([.E4]);&quot;.&quot;;LOWER([.F4]);&quot;@assemblee-nationale.fr&quot;)" office:value-type="string" office:string-value="fabrice.brun@assemblee-nationale.fr" calcext:value-type="string">
            <text:p>fabrice.brun@assemblee-nationale.fr</text:p>
          </table:table-cell>
          <table:table-cell table:style-name="ce1" office:value-type="float" office:value="718838" calcext:value-type="float">
            <text:p>718838</text:p>
          </table:table-cell>
          <table:table-cell table:style-name="ce1" office:value-type="string" calcext:value-type="string">
            <text:p>Fabrice</text:p>
          </table:table-cell>
          <table:table-cell table:style-name="ce1" office:value-type="string" calcext:value-type="string">
            <text:p>Brun</text:p>
          </table:table-cell>
          <table:table-cell table:style-name="ce1" office:value-type="string" calcext:value-type="string">
            <text:p>Ardèche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14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1"/>
          <table:table-cell table:style-name="ce1" table:formula="of:=CONCATENATE(LOWER([.E5]);&quot;.&quot;;LOWER([.F5]);&quot;@assemblee-nationale.fr&quot;)" office:value-type="string" office:string-value="andre.chassaigne@assemblee-nationale.fr" calcext:value-type="string">
            <text:p>andre.chassaigne@assemblee-nationale.fr</text:p>
          </table:table-cell>
          <table:table-cell table:style-name="ce1" office:value-type="float" office:value="267306" calcext:value-type="float">
            <text:p>267306</text:p>
          </table:table-cell>
          <table:table-cell table:style-name="ce1" office:value-type="string" calcext:value-type="string">
            <text:p>Andre</text:p>
          </table:table-cell>
          <table:table-cell table:style-name="ce1" office:value-type="string" calcext:value-type="string">
            <text:p>Chassaigne</text:p>
          </table:table-cell>
          <table:table-cell table:style-name="ce1" office:value-type="string" calcext:value-type="string">
            <text:p>Puy-de-Dôme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1014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1"/>
          <table:table-cell table:style-name="ce1" table:formula="of:=CONCATENATE(LOWER([.E6]);&quot;.&quot;;LOWER([.F6]);&quot;@assemblee-nationale.fr&quot;)" office:value-type="string" office:string-value="mireille.clapot@assemblee-nationale.fr" calcext:value-type="string">
            <text:p>mireille.clapot@assemblee-nationale.fr</text:p>
          </table:table-cell>
          <table:table-cell table:style-name="ce1" office:value-type="float" office:value="719294" calcext:value-type="float">
            <text:p>719294</text:p>
          </table:table-cell>
          <table:table-cell table:style-name="ce1" office:value-type="string" calcext:value-type="string">
            <text:p>Mireille</text:p>
          </table:table-cell>
          <table:table-cell table:style-name="ce1" office:value-type="string" calcext:value-type="string">
            <text:p>Clapot</text:p>
          </table:table-cell>
          <table:table-cell table:style-name="ce1" office:value-type="string" calcext:value-type="string">
            <text:p>Drôme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14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1"/>
          <table:table-cell table:style-name="ce1" table:formula="of:=CONCATENATE(LOWER([.E7]);&quot;.&quot;;LOWER([.F7]);&quot;@assemblee-nationale.fr&quot;)" office:value-type="string" office:string-value="celia.delavergne@assemblee-nationale.fr" calcext:value-type="string">
            <text:p>celia.delavergne@assemblee-nationale.fr</text:p>
          </table:table-cell>
          <table:table-cell table:style-name="ce1" office:value-type="float" office:value="719310" calcext:value-type="float">
            <text:p>719310</text:p>
          </table:table-cell>
          <table:table-cell table:style-name="ce1" office:value-type="string" calcext:value-type="string">
            <text:p>Celia</text:p>
          </table:table-cell>
          <table:table-cell table:style-name="ce1" office:value-type="string" calcext:value-type="string">
            <text:p>deLavergne</text:p>
          </table:table-cell>
          <table:table-cell table:style-name="ce1" office:value-type="string" calcext:value-type="string">
            <text:p>Drôme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14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1"/>
          <table:table-cell table:style-name="ce1" table:formula="of:=CONCATENATE(LOWER([.E8]);&quot;.&quot;;LOWER([.F8]);&quot;@assemblee-nationale.fr&quot;)" office:value-type="string" office:string-value="vincent.descoeur@assemblee-nationale.fr" calcext:value-type="string">
            <text:p>vincent.descoeur@assemblee-nationale.fr</text:p>
          </table:table-cell>
          <table:table-cell table:style-name="ce1" office:value-type="float" office:value="330909" calcext:value-type="float">
            <text:p>330909</text:p>
          </table:table-cell>
          <table:table-cell table:style-name="ce1" office:value-type="string" calcext:value-type="string">
            <text:p>Vincent</text:p>
          </table:table-cell>
          <table:table-cell table:style-name="ce1" office:value-type="string" calcext:value-type="string">
            <text:p>Descoeur</text:p>
          </table:table-cell>
          <table:table-cell table:style-name="ce1" office:value-type="string" calcext:value-type="string">
            <text:p>Cantal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14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1"/>
          <table:table-cell table:style-name="ce1" table:formula="of:=CONCATENATE(LOWER([.E9]);&quot;.&quot;;LOWER([.F9]);&quot;@assemblee-nationale.fr&quot;)" office:value-type="string" office:string-value="jean-paul.dufregne@assemblee-nationale.fr" calcext:value-type="string">
            <text:p>jean-paul.dufregne@assemblee-nationale.fr</text:p>
          </table:table-cell>
          <table:table-cell table:style-name="ce1" office:value-type="float" office:value="718720" calcext:value-type="float">
            <text:p>718720</text:p>
          </table:table-cell>
          <table:table-cell table:style-name="ce1" office:value-type="string" calcext:value-type="string">
            <text:p>Jean-Paul</text:p>
          </table:table-cell>
          <table:table-cell table:style-name="ce1" office:value-type="string" calcext:value-type="string">
            <text:p>Dufregne</text:p>
          </table:table-cell>
          <table:table-cell table:style-name="ce1" office:value-type="string" calcext:value-type="string">
            <text:p>Allier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14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1"/>
          <table:table-cell table:style-name="ce1" table:formula="of:=CONCATENATE(LOWER([.E10]);&quot;.&quot;;LOWER([.F10]);&quot;@assemblee-nationale.fr&quot;)" office:value-type="string" office:string-value="michel.fanget@assemblee-nationale.fr" calcext:value-type="string">
            <text:p>michel.fanget@assemblee-nationale.fr</text:p>
          </table:table-cell>
          <table:table-cell table:style-name="ce1" office:value-type="float" office:value="1276" calcext:value-type="float">
            <text:p>1276</text:p>
          </table:table-cell>
          <table:table-cell table:style-name="ce1" office:value-type="string" calcext:value-type="string">
            <text:p>Michel</text:p>
          </table:table-cell>
          <table:table-cell table:style-name="ce1" office:value-type="string" calcext:value-type="string">
            <text:p>Fanget</text:p>
          </table:table-cell>
          <table:table-cell table:style-name="ce1" office:value-type="string" calcext:value-type="string">
            <text:p>Puy-de-Dôme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1014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1"/>
          <table:table-cell table:style-name="ce1" table:formula="of:=CONCATENATE(LOWER([.E11]);&quot;.&quot;;LOWER([.F11]);&quot;@assemblee-nationale.fr&quot;)" office:value-type="string" office:string-value="benedicte.peyrol@assemblee-nationale.fr" calcext:value-type="string">
            <text:p>benedicte.peyrol@assemblee-nationale.fr</text:p>
          </table:table-cell>
          <table:table-cell table:style-name="ce1" office:value-type="float" office:value="718736" calcext:value-type="float">
            <text:p>718736</text:p>
          </table:table-cell>
          <table:table-cell table:style-name="ce1" office:value-type="string" calcext:value-type="string">
            <text:p>Benedicte</text:p>
          </table:table-cell>
          <table:table-cell table:style-name="ce1" office:value-type="string" calcext:value-type="string">
            <text:p>Peyrol</text:p>
          </table:table-cell>
          <table:table-cell table:style-name="ce1" office:value-type="string" calcext:value-type="string">
            <text:p>Allier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14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1"/>
          <table:table-cell table:style-name="ce1" table:formula="of:=CONCATENATE(LOWER([.E12]);&quot;.&quot;;LOWER([.F12]);&quot;@assemblee-nationale.fr&quot;)" office:value-type="string" office:string-value="christine.piresbeaune@assemblee-nationale.fr" calcext:value-type="string">
            <text:p>christine.piresbeaune@assemblee-nationale.fr</text:p>
          </table:table-cell>
          <table:table-cell table:style-name="ce1" office:value-type="float" office:value="608172" calcext:value-type="float">
            <text:p>608172</text:p>
          </table:table-cell>
          <table:table-cell table:style-name="ce1" office:value-type="string" calcext:value-type="string">
            <text:p>Christine</text:p>
          </table:table-cell>
          <table:table-cell table:style-name="ce1" office:value-type="string" calcext:value-type="string">
            <text:p>PiresBeaune</text:p>
          </table:table-cell>
          <table:table-cell table:style-name="ce1" office:value-type="string" calcext:value-type="string">
            <text:p>Puy-de-Dôme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14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1"/>
          <table:table-cell table:style-name="ce1" table:formula="of:=CONCATENATE(LOWER([.E13]);&quot;.&quot;;LOWER([.F13]);&quot;@assemblee-nationale.fr&quot;)" office:value-type="string" office:string-value="herve.saulignac@assemblee-nationale.fr" calcext:value-type="string">
            <text:p>herve.saulignac@assemblee-nationale.fr</text:p>
          </table:table-cell>
          <table:table-cell table:style-name="ce1" office:value-type="float" office:value="340343" calcext:value-type="float">
            <text:p>340343</text:p>
          </table:table-cell>
          <table:table-cell table:style-name="ce1" office:value-type="string" calcext:value-type="string">
            <text:p>Herve</text:p>
          </table:table-cell>
          <table:table-cell table:style-name="ce1" office:value-type="string" calcext:value-type="string">
            <text:p>Saulignac</text:p>
          </table:table-cell>
          <table:table-cell table:style-name="ce1" office:value-type="string" calcext:value-type="string">
            <text:p>Ardèche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14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1"/>
          <table:table-cell table:style-name="ce1" table:formula="of:=CONCATENATE(LOWER([.E14]);&quot;.&quot;;LOWER([.F14]);&quot;@assemblee-nationale.fr&quot;)" office:value-type="string" office:string-value="valerie.thomas@assemblee-nationale.fr" calcext:value-type="string">
            <text:p>valerie.thomas@assemblee-nationale.fr</text:p>
          </table:table-cell>
          <table:table-cell table:style-name="ce1" office:value-type="float" office:value="720830" calcext:value-type="float">
            <text:p>720830</text:p>
          </table:table-cell>
          <table:table-cell table:style-name="ce1" office:value-type="string" calcext:value-type="string">
            <text:p>Valerie</text:p>
          </table:table-cell>
          <table:table-cell table:style-name="ce1" office:value-type="string" calcext:value-type="string">
            <text:p>Thomas</text:p>
          </table:table-cell>
          <table:table-cell table:style-name="ce1" office:value-type="string" calcext:value-type="string">
            <text:p>Puy-de-Dôme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14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1"/>
          <table:table-cell table:style-name="ce1" table:formula="of:=CONCATENATE(LOWER([.E15]);&quot;.&quot;;LOWER([.F15]);&quot;@assemblee-nationale.fr&quot;)" office:value-type="string" office:string-value="alice.thourot@assemblee-nationale.fr" calcext:value-type="string">
            <text:p>alice.thourot@assemblee-nationale.fr</text:p>
          </table:table-cell>
          <table:table-cell table:style-name="ce1" office:value-type="float" office:value="719302" calcext:value-type="float">
            <text:p>719302</text:p>
          </table:table-cell>
          <table:table-cell table:style-name="ce1" office:value-type="string" calcext:value-type="string">
            <text:p>Alice</text:p>
          </table:table-cell>
          <table:table-cell table:style-name="ce1" office:value-type="string" calcext:value-type="string">
            <text:p>Thourot</text:p>
          </table:table-cell>
          <table:table-cell table:style-name="ce1" office:value-type="string" calcext:value-type="string">
            <text:p>Drôme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14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1"/>
          <table:table-cell table:style-name="ce1" table:formula="of:=CONCATENATE(LOWER([.E16]);&quot;.&quot;;LOWER([.F16]);&quot;@assemblee-nationale.fr&quot;)" office:value-type="string" office:string-value="isabelle.valentin@assemblee-nationale.fr" calcext:value-type="string">
            <text:p>isabelle.valentin@assemblee-nationale.fr</text:p>
          </table:table-cell>
          <table:table-cell table:style-name="ce1" office:value-type="float" office:value="643134" calcext:value-type="float">
            <text:p>643134</text:p>
          </table:table-cell>
          <table:table-cell table:style-name="ce1" office:value-type="string" calcext:value-type="string">
            <text:p>Isabelle</text:p>
          </table:table-cell>
          <table:table-cell table:style-name="ce1" office:value-type="string" calcext:value-type="string">
            <text:p>Valentin</text:p>
          </table:table-cell>
          <table:table-cell table:style-name="ce1" office:value-type="string" calcext:value-type="string">
            <text:p>Haute-Loire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14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1"/>
          <table:table-cell table:style-name="ce1" table:formula="of:=CONCATENATE(LOWER([.E17]);&quot;.&quot;;LOWER([.F17]);&quot;@assemblee-nationale.fr&quot;)" office:value-type="string" office:string-value="laurence.vanceunebrock-mialon@assemblee-nationale.fr" calcext:value-type="string">
            <text:p>laurence.vanceunebrock-mialon@assemblee-nationale.fr</text:p>
          </table:table-cell>
          <table:table-cell table:style-name="ce1" office:value-type="float" office:value="718728" calcext:value-type="float">
            <text:p>718728</text:p>
          </table:table-cell>
          <table:table-cell table:style-name="ce1" office:value-type="string" calcext:value-type="string">
            <text:p>Laurence</text:p>
          </table:table-cell>
          <table:table-cell table:style-name="ce1" office:value-type="string" calcext:value-type="string">
            <text:p>Vanceunebrock-mialon</text:p>
          </table:table-cell>
          <table:table-cell table:style-name="ce1" office:value-type="string" calcext:value-type="string">
            <text:p>Allier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14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1"/>
          <table:table-cell table:style-name="ce1" table:formula="of:=CONCATENATE(LOWER([.E18]);&quot;.&quot;;LOWER([.F18]);&quot;@assemblee-nationale.fr&quot;)" office:value-type="string" office:string-value="laurence.vichnievsky@assemblee-nationale.fr" calcext:value-type="string">
            <text:p>laurence.vichnievsky@assemblee-nationale.fr</text:p>
          </table:table-cell>
          <table:table-cell table:style-name="ce1" office:value-type="float" office:value="720704" calcext:value-type="float">
            <text:p>720704</text:p>
          </table:table-cell>
          <table:table-cell table:style-name="ce1" office:value-type="string" calcext:value-type="string">
            <text:p>Laurence</text:p>
          </table:table-cell>
          <table:table-cell table:style-name="ce1" office:value-type="string" calcext:value-type="string">
            <text:p>Vichnievsky</text:p>
          </table:table-cell>
          <table:table-cell table:style-name="ce1" office:value-type="string" calcext:value-type="string">
            <text:p>Puy-de-Dôme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14"/>
        </table:table-row>
        <table:table-row table:style-name="ro1">
          <table:table-cell table:number-columns-repeated="2" table:style-name="ce1" office:value-type="string" calcext:value-type="string">
            <text:p>x</text:p>
          </table:table-cell>
          <table:table-cell table:style-name="ce1" table:formula="of:=CONCATENATE(LOWER([.E19]);&quot;.&quot;;LOWER([.F19]);&quot;@assemblee-nationale.fr&quot;)" office:value-type="string" office:string-value="michele.victory@assemblee-nationale.fr" calcext:value-type="string">
            <text:p>michele.victory@assemblee-nationale.fr</text:p>
          </table:table-cell>
          <table:table-cell table:style-name="ce1" office:value-type="float" office:value="340357" calcext:value-type="float">
            <text:p>340357</text:p>
          </table:table-cell>
          <table:table-cell table:style-name="ce1" office:value-type="string" calcext:value-type="string">
            <text:p>Michele</text:p>
          </table:table-cell>
          <table:table-cell table:style-name="ce1" office:value-type="string" calcext:value-type="string">
            <text:p>Victory</text:p>
          </table:table-cell>
          <table:table-cell table:style-name="ce1" office:value-type="string" calcext:value-type="string">
            <text:p>Ardèche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14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1"/>
          <table:table-cell table:style-name="ce1" table:formula="of:=CONCATENATE(LOWER([.E20]);&quot;.&quot;;LOWER([.F20]);&quot;@assemblee-nationale.fr&quot;)" office:value-type="string" office:string-value="jean-pierre.vigier@assemblee-nationale.fr" calcext:value-type="string">
            <text:p>jean-pierre.vigier@assemblee-nationale.fr</text:p>
          </table:table-cell>
          <table:table-cell table:style-name="ce1" office:value-type="float" office:value="607090" calcext:value-type="float">
            <text:p>607090</text:p>
          </table:table-cell>
          <table:table-cell table:style-name="ce1" office:value-type="string" calcext:value-type="string">
            <text:p>Jean-Pierre</text:p>
          </table:table-cell>
          <table:table-cell table:style-name="ce1" office:value-type="string" calcext:value-type="string">
            <text:p>Vigier</text:p>
          </table:table-cell>
          <table:table-cell table:style-name="ce1" office:value-type="string" calcext:value-type="string">
            <text:p>Haute-Loire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14"/>
        </table:table-row>
        <table:table-row table:style-name="ro1" table:number-rows-repeated="1048555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oc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3">00/00/0000</text:date>, <text:time style:data-style-name="N2" text:time-value="16:52:44.5374752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sarahp0o</meta:initial-creator>
    <meta:creation-date>2021-03-16T09:57:07Z</meta:creation-date>
    <dc:date>2021-03-23T16:53:16.056503931</dc:date>
    <meta:print-date>2021-03-15T22:17:42Z</meta:print-date>
    <meta:editing-cycles>14</meta:editing-cycles>
    <meta:editing-duration>PT9H12M21S</meta:editing-duration>
    <meta:document-statistic meta:table-count="1" meta:cell-count="143" meta:object-count="0"/>
  </office:meta>
</office:document-meta>
</file>