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.48mm"/>
    </style:style>
    <style:style style:name="co2" style:family="table-column">
      <style:table-column-properties fo:break-before="auto" style:column-width="85.3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44.29mm"/>
    </style:style>
    <style:style style:name="co7" style:family="table-column">
      <style:table-column-properties fo:break-before="auto" style:column-width="44.8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Commission culture</text:p>
          </table:table-cell>
          <table:table-cell office:value-type="string" calcext:value-type="string">
            <text:p>courriel</text:p>
          </table:table-cell>
          <table:table-cell office:value-type="string" calcext:value-type="string">
            <text:p>identifiant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Numéro de circonscription</text:p>
          </table:table-cell>
        </table:table-row>
        <table:table-row table:style-name="ro1">
          <table:table-cell/>
          <table:table-cell table:formula="of:=CONCATENATE(LOWER([.D2]);&quot;.&quot;;LOWER([.E2]);&quot;@assemblee-nationale.fr&quot;)" office:value-type="string" office:string-value="said.ahamada@assemblee-nationale.fr" calcext:value-type="string">
            <text:p>said.ahamada@assemblee-nationale.fr</text:p>
          </table:table-cell>
          <table:table-cell office:value-type="float" office:value="718954" calcext:value-type="float">
            <text:p>718954</text:p>
          </table:table-cell>
          <table:table-cell office:value-type="string" calcext:value-type="string">
            <text:p>Said</text:p>
          </table:table-cell>
          <table:table-cell office:value-type="string" calcext:value-type="string">
            <text:p>Ahamada</text:p>
          </table:table-cell>
          <table:table-cell office:value-type="string" calcext:value-type="string">
            <text:p>Bouches-du-Rhôn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CONCATENATE(LOWER([.D3]);&quot;.&quot;;LOWER([.E3]);&quot;@assemblee-nationale.fr&quot;)" office:value-type="string" office:string-value="julien.aubert@assemblee-nationale.fr" calcext:value-type="string">
            <text:p>julien.aubert@assemblee-nationale.fr</text:p>
          </table:table-cell>
          <table:table-cell office:value-type="float" office:value="609726" calcext:value-type="float">
            <text:p>609726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Vauclu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CONCATENATE(LOWER([.D4]);&quot;.&quot;;LOWER([.E4]);&quot;@assemblee-nationale.fr&quot;)" office:value-type="string" office:string-value="edith.audibert@assemblee-nationale.fr" calcext:value-type="string">
            <text:p>edith.audibert@assemblee-nationale.fr</text:p>
          </table:table-cell>
          <table:table-cell office:value-type="float" office:value="721666" calcext:value-type="float">
            <text:p>721666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Audibert</text:p>
          </table:table-cell>
          <table:table-cell office:value-type="string" calcext:value-type="string">
            <text:p>V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CONCATENATE(LOWER([.D5]);&quot;.&quot;;LOWER([.E5]);&quot;@assemblee-nationale.fr&quot;)" office:value-type="string" office:string-value="delphine.bagarry@assemblee-nationale.fr" calcext:value-type="string">
            <text:p>delphine.bagarry@assemblee-nationale.fr</text:p>
          </table:table-cell>
          <table:table-cell office:value-type="float" office:value="718744" calcext:value-type="float">
            <text:p>718744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Bagarry</text:p>
          </table:table-cell>
          <table:table-cell office:value-type="string" calcext:value-type="string">
            <text:p>Alpes-de-Haute-Prov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CONCATENATE(LOWER([.D6]);&quot;.&quot;;LOWER([.E6]);&quot;@assemblee-nationale.fr&quot;)" office:value-type="string" office:string-value="jean-claude.bouchet@assemblee-nationale.fr" calcext:value-type="string">
            <text:p>jean-claude.bouchet@assemblee-nationale.fr</text:p>
          </table:table-cell>
          <table:table-cell office:value-type="float" office:value="336316" calcext:value-type="float">
            <text:p>336316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Bouchet</text:p>
          </table:table-cell>
          <table:table-cell office:value-type="string" calcext:value-type="string">
            <text:p>Vauclu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CONCATENATE(LOWER([.D7]);&quot;.&quot;;LOWER([.E7]);&quot;@assemblee-nationale.fr&quot;)" office:value-type="string" office:string-value="claire.bouchet@assemblee-nationale.fr" calcext:value-type="string">
            <text:p>claire.bouchet@assemblee-nationale.fr</text:p>
          </table:table-cell>
          <table:table-cell office:value-type="float" office:value="267337" calcext:value-type="float">
            <text:p>267337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Bouchet</text:p>
          </table:table-cell>
          <table:table-cell office:value-type="string" calcext:value-type="string">
            <text:p>Hautes-Alp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CONCATENATE(LOWER([.D8]);&quot;.&quot;;LOWER([.E8]);&quot;@assemblee-nationale.fr&quot;)" office:value-type="string" office:string-value="pascale.boyer@assemblee-nationale.fr" calcext:value-type="string">
            <text:p>pascale.boyer@assemblee-nationale.fr</text:p>
          </table:table-cell>
          <table:table-cell office:value-type="float" office:value="718710" calcext:value-type="float">
            <text:p>718710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Hautes-Alp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CONCATENATE(LOWER([.D9]);&quot;.&quot;;LOWER([.E9]);&quot;@assemblee-nationale.fr&quot;)" office:value-type="string" office:string-value="marine.brenier@assemblee-nationale.fr" calcext:value-type="string">
            <text:p>marine.brenier@assemblee-nationale.fr</text:p>
          </table:table-cell>
          <table:table-cell office:value-type="float" office:value="713448" calcext:value-type="float">
            <text:p>713448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Brenier</text:p>
          </table:table-cell>
          <table:table-cell office:value-type="string" calcext:value-type="string">
            <text:p>Alpes-Maritim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CONCATENATE(LOWER([.D10]);&quot;.&quot;;LOWER([.E10]);&quot;@assemblee-nationale.fr&quot;)" office:value-type="string" office:string-value="bernard.brochand@assemblee-nationale.fr" calcext:value-type="string">
            <text:p>bernard.brochand@assemblee-nationale.fr</text:p>
          </table:table-cell>
          <table:table-cell office:value-type="float" office:value="223837" calcext:value-type="float">
            <text:p>223837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rochand</text:p>
          </table:table-cell>
          <table:table-cell office:value-type="string" calcext:value-type="string">
            <text:p>Alpes-Maritime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CONCATENATE(LOWER([.D11]);&quot;.&quot;;LOWER([.E11]);&quot;@assemblee-nationale.fr&quot;)" office:value-type="string" office:string-value="christophe.castaner@assemblee-nationale.fr" calcext:value-type="string">
            <text:p>christophe.castaner@assemblee-nationale.fr</text:p>
          </table:table-cell>
          <table:table-cell office:value-type="float" office:value="605131" calcext:value-type="float">
            <text:p>605131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Castaner</text:p>
          </table:table-cell>
          <table:table-cell office:value-type="string" calcext:value-type="string">
            <text:p>Alpes-de-Haute-Proven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CONCATENATE(LOWER([.D12]);&quot;.&quot;;LOWER([.E12]);&quot;@assemblee-nationale.fr&quot;)" office:value-type="string" office:string-value="eric.ciotti@assemblee-nationale.fr" calcext:value-type="string">
            <text:p>eric.ciotti@assemblee-nationale.fr</text:p>
          </table:table-cell>
          <table:table-cell office:value-type="float" office:value="330240" calcext:value-type="float">
            <text:p>330240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Ciotti</text:p>
          </table:table-cell>
          <table:table-cell office:value-type="string" calcext:value-type="string">
            <text:p>Alpes-Maritim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CONCATENATE(LOWER([.D13]);&quot;.&quot;;LOWER([.E13]);&quot;@assemblee-nationale.fr&quot;)" office:value-type="string" office:string-value="eric.diard@assemblee-nationale.fr" calcext:value-type="string">
            <text:p>eric.diard@assemblee-nationale.fr</text:p>
          </table:table-cell>
          <table:table-cell office:value-type="float" office:value="267440" calcext:value-type="float">
            <text:p>267440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Diard</text:p>
          </table:table-cell>
          <table:table-cell office:value-type="string" calcext:value-type="string">
            <text:p>Bouches-du-Rhôn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CONCATENATE(LOWER([.D14]);&quot;.&quot;;LOWER([.E14]);&quot;@assemblee-nationale.fr&quot;)" office:value-type="string" office:string-value="loic.dombreval@assemblee-nationale.fr" calcext:value-type="string">
            <text:p>loic.dombreval@assemblee-nationale.fr</text:p>
          </table:table-cell>
          <table:table-cell office:value-type="float" office:value="718894" calcext:value-type="float">
            <text:p>718894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Dombreval</text:p>
          </table:table-cell>
          <table:table-cell office:value-type="string" calcext:value-type="string">
            <text:p>Alpes-Maritim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CONCATENATE(LOWER([.D15]);&quot;.&quot;;LOWER([.E15]);&quot;@assemblee-nationale.fr&quot;)" office:value-type="string" office:string-value="valerie.gomez-bassac@assemblee-nationale.fr" calcext:value-type="string">
            <text:p>valerie.gomez-bassac@assemblee-nationale.fr</text:p>
          </table:table-cell>
          <table:table-cell office:value-type="float" office:value="721784" calcext:value-type="float">
            <text:p>721784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Gomez-Bassac</text:p>
          </table:table-cell>
          <table:table-cell office:value-type="string" calcext:value-type="string">
            <text:p>V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CONCATENATE(LOWER([.D16]);&quot;.&quot;;LOWER([.E16]);&quot;@assemblee-nationale.fr&quot;)" office:value-type="string" office:string-value="emilie.guerel@assemblee-nationale.fr" calcext:value-type="string">
            <text:p>emilie.guerel@assemblee-nationale.fr</text:p>
          </table:table-cell>
          <table:table-cell office:value-type="float" office:value="721792" calcext:value-type="float">
            <text:p>721792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Guerel</text:p>
          </table:table-cell>
          <table:table-cell office:value-type="string" calcext:value-type="string">
            <text:p>Va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CONCATENATE(LOWER([.D17]);&quot;.&quot;;LOWER([.E17]);&quot;@assemblee-nationale.fr&quot;)" office:value-type="string" office:string-value="francois-michel.lambert@assemblee-nationale.fr" calcext:value-type="string">
            <text:p>francois-michel.lambert@assemblee-nationale.fr</text:p>
          </table:table-cell>
          <table:table-cell office:value-type="float" office:value="605518" calcext:value-type="float">
            <text:p>605518</text:p>
          </table:table-cell>
          <table:table-cell office:value-type="string" calcext:value-type="string">
            <text:p>Francois-Michel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Bouches-du-Rhô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CONCATENATE(LOWER([.D18]);&quot;.&quot;;LOWER([.E18]);&quot;@assemblee-nationale.fr&quot;)" office:value-type="string" office:string-value="mohamed.laqhila@assemblee-nationale.fr" calcext:value-type="string">
            <text:p>mohamed.laqhila@assemblee-nationale.fr</text:p>
          </table:table-cell>
          <table:table-cell office:value-type="float" office:value="718978" calcext:value-type="float">
            <text:p>718978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Laqhila</text:p>
          </table:table-cell>
          <table:table-cell office:value-type="string" calcext:value-type="string">
            <text:p>Bouches-du-Rhôn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CONCATENATE(LOWER([.D19]);&quot;.&quot;;LOWER([.E19]);&quot;@assemblee-nationale.fr&quot;)" office:value-type="string" office:string-value="genevieve.levy@assemblee-nationale.fr" calcext:value-type="string">
            <text:p>genevieve.levy@assemblee-nationale.fr</text:p>
          </table:table-cell>
          <table:table-cell office:value-type="float" office:value="267378" calcext:value-type="float">
            <text:p>267378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V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CONCATENATE(LOWER([.D20]);&quot;.&quot;;LOWER([.E20]);&quot;@assemblee-nationale.fr&quot;)" office:value-type="string" office:string-value="marie-france.lorho@assemblee-nationale.fr" calcext:value-type="string">
            <text:p>marie-france.lorho@assemblee-nationale.fr</text:p>
          </table:table-cell>
          <table:table-cell office:value-type="float" office:value="721932" calcext:value-type="float">
            <text:p>721932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Lorho</text:p>
          </table:table-cell>
          <table:table-cell office:value-type="string" calcext:value-type="string">
            <text:p>Vaucl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CONCATENATE(LOWER([.D21]);&quot;.&quot;;LOWER([.E21]);&quot;@assemblee-nationale.fr&quot;)" office:value-type="string" office:string-value="alexandra.louis@assemblee-nationale.fr" calcext:value-type="string">
            <text:p>alexandra.louis@assemblee-nationale.fr</text:p>
          </table:table-cell>
          <table:table-cell office:value-type="float" office:value="718918" calcext:value-type="float">
            <text:p>718918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Bouches-du-Rhôn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CONCATENATE(LOWER([.D22]);&quot;.&quot;;LOWER([.E22]);&quot;@assemblee-nationale.fr&quot;)" office:value-type="string" office:string-value="fabien.matras@assemblee-nationale.fr" calcext:value-type="string">
            <text:p>fabien.matras@assemblee-nationale.fr</text:p>
          </table:table-cell>
          <table:table-cell office:value-type="float" office:value="721800" calcext:value-type="float">
            <text:p>721800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Matras</text:p>
          </table:table-cell>
          <table:table-cell office:value-type="string" calcext:value-type="string">
            <text:p>Va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CONCATENATE(LOWER([.D23]);&quot;.&quot;;LOWER([.E23]);&quot;@assemblee-nationale.fr&quot;)" office:value-type="string" office:string-value="sereine.mauborgne@assemblee-nationale.fr" calcext:value-type="string">
            <text:p>sereine.mauborgne@assemblee-nationale.fr</text:p>
          </table:table-cell>
          <table:table-cell office:value-type="float" office:value="721726" calcext:value-type="float">
            <text:p>721726</text:p>
          </table:table-cell>
          <table:table-cell office:value-type="string" calcext:value-type="string">
            <text:p>Sereine</text:p>
          </table:table-cell>
          <table:table-cell office:value-type="string" calcext:value-type="string">
            <text:p>Mauborgne</text:p>
          </table:table-cell>
          <table:table-cell office:value-type="string" calcext:value-type="string">
            <text:p>V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CONCATENATE(LOWER([.D24]);&quot;.&quot;;LOWER([.E24]);&quot;@assemblee-nationale.fr&quot;)" office:value-type="string" office:string-value="jean-luc.melenchon@assemblee-nationale.fr" calcext:value-type="string">
            <text:p>jean-luc.melenchon@assemblee-nationale.fr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Bouches-du-Rhôn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CONCATENATE(LOWER([.D25]);&quot;.&quot;;LOWER([.E25]);&quot;@assemblee-nationale.fr&quot;)" office:value-type="string" office:string-value="monica.michel@assemblee-nationale.fr" calcext:value-type="string">
            <text:p>monica.michel@assemblee-nationale.fr</text:p>
          </table:table-cell>
          <table:table-cell office:value-type="float" office:value="719130" calcext:value-type="float">
            <text:p>719130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Bouches-du-Rhôn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CONCATENATE(LOWER([.D26]);&quot;.&quot;;LOWER([.E26]);&quot;@assemblee-nationale.fr&quot;)" office:value-type="string" office:string-value="philippe.michel-kleisbauer@assemblee-nationale.fr" calcext:value-type="string">
            <text:p>philippe.michel-kleisbauer@assemblee-nationale.fr</text:p>
          </table:table-cell>
          <table:table-cell office:value-type="float" office:value="721734" calcext:value-type="float">
            <text:p>72173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ichel-Kleisbauer</text:p>
          </table:table-cell>
          <table:table-cell office:value-type="string" calcext:value-type="string">
            <text:p>V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CONCATENATE(LOWER([.D27]);&quot;.&quot;;LOWER([.E27]);&quot;@assemblee-nationale.fr&quot;)" office:value-type="string" office:string-value="cecile.muschotti@assemblee-nationale.fr" calcext:value-type="string">
            <text:p>cecile.muschotti@assemblee-nationale.fr</text:p>
          </table:table-cell>
          <table:table-cell office:value-type="float" office:value="721656" calcext:value-type="float">
            <text:p>721656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Muschotti</text:p>
          </table:table-cell>
          <table:table-cell office:value-type="string" calcext:value-type="string">
            <text:p>V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CONCATENATE(LOWER([.D28]);&quot;.&quot;;LOWER([.E28]);&quot;@assemblee-nationale.fr&quot;)" office:value-type="string" office:string-value="eric.pauget@assemblee-nationale.fr" calcext:value-type="string">
            <text:p>eric.pauget@assemblee-nationale.fr</text:p>
          </table:table-cell>
          <table:table-cell office:value-type="float" office:value="718784" calcext:value-type="float">
            <text:p>718784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auget</text:p>
          </table:table-cell>
          <table:table-cell office:value-type="string" calcext:value-type="string">
            <text:p>Alpes-Maritime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CONCATENATE(LOWER([.D29]);&quot;.&quot;;LOWER([.E29]);&quot;@assemblee-nationale.fr&quot;)" office:value-type="string" office:string-value="anne-laurence.petel@assemblee-nationale.fr" calcext:value-type="string">
            <text:p>anne-laurence.petel@assemblee-nationale.fr</text:p>
          </table:table-cell>
          <table:table-cell office:value-type="float" office:value="718930" calcext:value-type="float">
            <text:p>718930</text:p>
          </table:table-cell>
          <table:table-cell office:value-type="string" calcext:value-type="string">
            <text:p>Anne-Laurence</text:p>
          </table:table-cell>
          <table:table-cell office:value-type="string" calcext:value-type="string">
            <text:p>Petel</text:p>
          </table:table-cell>
          <table:table-cell office:value-type="string" calcext:value-type="string">
            <text:p>Bouches-du-Rhôn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table:formula="of:=CONCATENATE(LOWER([.D30]);&quot;.&quot;;LOWER([.E30]);&quot;@assemblee-nationale.fr&quot;)" office:value-type="string" office:string-value="claire.pitollat@assemblee-nationale.fr" calcext:value-type="string">
            <text:p>claire.pitollat@assemblee-nationale.fr</text:p>
          </table:table-cell>
          <table:table-cell office:value-type="float" office:value="718910" calcext:value-type="float">
            <text:p>718910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Pitollat</text:p>
          </table:table-cell>
          <table:table-cell office:value-type="string" calcext:value-type="string">
            <text:p>Bouches-du-Rhô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CONCATENATE(LOWER([.D31]);&quot;.&quot;;LOWER([.E31]);&quot;@assemblee-nationale.fr&quot;)" office:value-type="string" office:string-value="brune.poirson@assemblee-nationale.fr" calcext:value-type="string">
            <text:p>brune.poirson@assemblee-nationale.fr</text:p>
          </table:table-cell>
          <table:table-cell office:value-type="float" office:value="721872" calcext:value-type="float">
            <text:p>721872</text:p>
          </table:table-cell>
          <table:table-cell office:value-type="string" calcext:value-type="string">
            <text:p>Brune</text:p>
          </table:table-cell>
          <table:table-cell office:value-type="string" calcext:value-type="string">
            <text:p>Poirson</text:p>
          </table:table-cell>
          <table:table-cell office:value-type="string" calcext:value-type="string">
            <text:p>Vauclu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CONCATENATE(LOWER([.D32]);&quot;.&quot;;LOWER([.E32]);&quot;@assemblee-nationale.fr&quot;)" office:value-type="string" office:string-value="cathy.racon-bouzon@assemblee-nationale.fr" calcext:value-type="string">
            <text:p>cathy.racon-bouzon@assemblee-nationale.fr</text:p>
          </table:table-cell>
          <table:table-cell office:value-type="float" office:value="718944" calcext:value-type="float">
            <text:p>718944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Racon-Bouzon</text:p>
          </table:table-cell>
          <table:table-cell office:value-type="string" calcext:value-type="string">
            <text:p>Bouches-du-Rhô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CONCATENATE(LOWER([.D33]);&quot;.&quot;;LOWER([.E33]);&quot;@assemblee-nationale.fr&quot;)" office:value-type="string" office:string-value="julien.ravier@assemblee-nationale.fr" calcext:value-type="string">
            <text:p>julien.ravier@assemblee-nationale.fr</text:p>
          </table:table-cell>
          <table:table-cell office:value-type="float" office:value="719002" calcext:value-type="float">
            <text:p>719002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Ravier</text:p>
          </table:table-cell>
          <table:table-cell office:value-type="string" calcext:value-type="string">
            <text:p>Bouches-du-Rhô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CONCATENATE(LOWER([.D34]);&quot;.&quot;;LOWER([.E34]);&quot;@assemblee-nationale.fr&quot;)" office:value-type="string" office:string-value="cedric.roussel@assemblee-nationale.fr" calcext:value-type="string">
            <text:p>cedric.roussel@assemblee-nationale.fr</text:p>
          </table:table-cell>
          <table:table-cell office:value-type="float" office:value="718902" calcext:value-type="float">
            <text:p>718902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Alpes-Maritim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CONCATENATE(LOWER([.D35]);&quot;.&quot;;LOWER([.E35]);&quot;@assemblee-nationale.fr&quot;)" office:value-type="string" office:string-value="michele.tabarot@assemblee-nationale.fr" calcext:value-type="string">
            <text:p>michele.tabarot@assemblee-nationale.fr</text:p>
          </table:table-cell>
          <table:table-cell office:value-type="float" office:value="267794" calcext:value-type="float">
            <text:p>267794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Tabarot</text:p>
          </table:table-cell>
          <table:table-cell office:value-type="string" calcext:value-type="string">
            <text:p>Alpes-Maritime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CONCATENATE(LOWER([.D36]);&quot;.&quot;;LOWER([.E36]);&quot;@assemblee-nationale.fr&quot;)" office:value-type="string" office:string-value="guy.teissier@assemblee-nationale.fr" calcext:value-type="string">
            <text:p>guy.teissier@assemblee-nationale.fr</text:p>
          </table:table-cell>
          <table:table-cell office:value-type="float" office:value="2796" calcext:value-type="float">
            <text:p>2796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Teissier</text:p>
          </table:table-cell>
          <table:table-cell office:value-type="string" calcext:value-type="string">
            <text:p>Bouches-du-Rhôn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CONCATENATE(LOWER([.D37]);&quot;.&quot;;LOWER([.E37]);&quot;@assemblee-nationale.fr&quot;)" office:value-type="string" office:string-value="laurence.trastour-isnart@assemblee-nationale.fr" calcext:value-type="string">
            <text:p>laurence.trastour-isnart@assemblee-nationale.fr</text:p>
          </table:table-cell>
          <table:table-cell office:value-type="float" office:value="718780" calcext:value-type="float">
            <text:p>718780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Trastour-Isnart</text:p>
          </table:table-cell>
          <table:table-cell office:value-type="string" calcext:value-type="string">
            <text:p>Alpes-Maritim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CONCATENATE(LOWER([.D38]);&quot;.&quot;;LOWER([.E38]);&quot;@assemblee-nationale.fr&quot;)" office:value-type="string" office:string-value="alexandra.valettaardisson@assemblee-nationale.fr" calcext:value-type="string">
            <text:p>alexandra.valettaardisson@assemblee-nationale.fr</text:p>
          </table:table-cell>
          <table:table-cell office:value-type="float" office:value="718768" calcext:value-type="float">
            <text:p>718768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ValettaArdisson</text:p>
          </table:table-cell>
          <table:table-cell office:value-type="string" calcext:value-type="string">
            <text:p>Alpes-Maritim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CONCATENATE(LOWER([.D39]);&quot;.&quot;;LOWER([.E39]);&quot;@assemblee-nationale.fr&quot;)" office:value-type="string" office:string-value="souad.zitouni@assemblee-nationale.fr" calcext:value-type="string">
            <text:p>souad.zitouni@assemblee-nationale.fr</text:p>
          </table:table-cell>
          <table:table-cell office:value-type="float" office:value="721864" calcext:value-type="float">
            <text:p>721864</text:p>
          </table:table-cell>
          <table:table-cell office:value-type="string" calcext:value-type="string">
            <text:p>Souad</text:p>
          </table:table-cell>
          <table:table-cell office:value-type="string" calcext:value-type="string">
            <text:p>Zitouni</text:p>
          </table:table-cell>
          <table:table-cell office:value-type="string" calcext:value-type="string">
            <text:p>Vauclu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CONCATENATE(LOWER([.D40]);&quot;.&quot;;LOWER([.E40]);&quot;@assemblee-nationale.fr&quot;)" office:value-type="string" office:string-value="jean-marc.zulesi@assemblee-nationale.fr" calcext:value-type="string">
            <text:p>jean-marc.zulesi@assemblee-nationale.fr</text:p>
          </table:table-cell>
          <table:table-cell office:value-type="float" office:value="718962" calcext:value-type="float">
            <text:p>718962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Zulesi</text:p>
          </table:table-cell>
          <table:table-cell office:value-type="string" calcext:value-type="string">
            <text:p>Bouches-du-Rhône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6:47:14.6680711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0:29:16.328198083</meta:creation-date>
    <dc:date>2021-03-23T16:48:30.808680137</dc:date>
    <meta:editing-duration>PT2M21S</meta:editing-duration>
    <meta:editing-cycles>2</meta:editing-cycles>
    <meta:generator>LibreOffice/6.0.7.3$Linux_X86_64 LibreOffice_project/00m0$Build-3</meta:generator>
    <meta:document-statistic meta:table-count="1" meta:cell-count="248" meta:object-count="0"/>
  </office:meta>
</office:document-meta>
</file>